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36">
      <style:table-cell-properties fo:border="thin solid #000000" style:vertical-align="automatic" style:repeat-content="false"/>
      <style:paragraph-properties fo:text-align="start" fo:margin-left="0cm"/>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36">
      <style:table-cell-properties fo:border="thin solid #000000" style:vertical-align="middle" style:repeat-content="false"/>
      <style:paragraph-properties fo:text-align="start" fo:margin-left="0cm"/>
    </style:style>
    <style:style style:name="co1" style:family="table-column">
      <style:table-column-properties fo:break-before="auto" style:column-width="2.54cm"/>
    </style:style>
    <style:style style:name="co2" style:family="table-column">
      <style:table-column-properties fo:break-before="auto" style:column-width="4.21216666666667cm"/>
    </style:style>
    <style:style style:name="co3" style:family="table-column">
      <style:table-column-properties fo:break-before="auto" style:column-width="48.7256666666667cm"/>
    </style:style>
    <style:style style:name="co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3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8">
            <text:p>Provvedimenti dirigenti amministrativi - II semestre 2019</text:p>
          </table:table-cell>
          <table:covered-table-cell table:number-columns-repeated="2"/>
          <table:table-cell table:number-columns-repeated="16381"/>
        </table:table-row>
        <table:table-row table:style-name="ro2">
          <table:table-cell office:value-type="string" table:style-name="ce2">
            <text:p>N°Determina</text:p>
          </table:table-cell>
          <table:table-cell office:value-type="string" table:style-name="ce2">
            <text:p>DataDetermina</text:p>
          </table:table-cell>
          <table:table-cell office:value-type="string" table:style-name="ce2">
            <text:p>Oggetto</text:p>
          </table:table-cell>
          <table:table-cell table:number-columns-repeated="16381" table:style-name="ce3"/>
        </table:table-row>
        <table:table-row table:style-name="ro2">
          <table:table-cell office:value-type="float" office:value="365" table:style-name="ce4">
            <text:p>365</text:p>
          </table:table-cell>
          <table:table-cell office:value-type="date" office:date-value="2019-07-01T11:23:45" table:style-name="ce5">
            <text:p>7/1/2019 11:23 AM</text:p>
          </table:table-cell>
          <table:table-cell office:value-type="string" table:style-name="ce6">
            <text:p>aggiornamento licenze Office 365 attive - Convenzione Consip "Microsoft Enterprise Agreement 4"</text:p>
          </table:table-cell>
          <table:table-cell table:number-columns-repeated="16381"/>
        </table:table-row>
        <table:table-row table:style-name="ro2">
          <table:table-cell office:value-type="float" office:value="366" table:style-name="ce4">
            <text:p>366</text:p>
          </table:table-cell>
          <table:table-cell office:value-type="date" office:date-value="2019-07-01T11:26:40" table:style-name="ce5">
            <text:p>7/1/2019 11:26 AM</text:p>
          </table:table-cell>
          <table:table-cell office:value-type="string" table:style-name="ce6">
            <text:p>Anticipo spese per la trasferta del team piemontese ai Campionati mondiali dei mestieri WorldSkills International, 16 - 30 Agosto 2019, Kazan, Russia.</text:p>
          </table:table-cell>
          <table:table-cell table:number-columns-repeated="16381"/>
        </table:table-row>
        <table:table-row table:style-name="ro2">
          <table:table-cell office:value-type="float" office:value="367" table:style-name="ce4">
            <text:p>367</text:p>
          </table:table-cell>
          <table:table-cell office:value-type="date" office:date-value="2019-07-01T11:28:13" table:style-name="ce5">
            <text:p>7/1/2019 11:28 AM</text:p>
          </table:table-cell>
          <table:table-cell office:value-type="string" table:style-name="ce6">
            <text:p>Impegno di euro 15.000,00 sul Capitolo 150103 Tsunami "Programma Progress" a seguito dell'Affidamento nell'ambito del Progetto FORWORK (CUP I32C17000200006) e del Progetto TSUNAMI (CUP J66J16001450004) alla OMISSIS di n. 1 incarico pro</text:p>
          </table:table-cell>
          <table:table-cell table:number-columns-repeated="16381"/>
        </table:table-row>
        <table:table-row table:style-name="ro2">
          <table:table-cell office:value-type="float" office:value="368" table:style-name="ce4">
            <text:p>368</text:p>
          </table:table-cell>
          <table:table-cell office:value-type="date" office:date-value="2019-07-01T11:29:22" table:style-name="ce5">
            <text:p>7/1/2019 11:2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69" table:style-name="ce4">
            <text:p>369</text:p>
          </table:table-cell>
          <table:table-cell office:value-type="date" office:date-value="2019-07-01T16:36:46" table:style-name="ce5">
            <text:p>7/1/2019 4:36 PM</text:p>
          </table:table-cell>
          <table:table-cell office:value-type="string" table:style-name="ce6">
            <text:p>: Determinazione a contrarre e contestuale affidamento - Servizio di assistenza tecnica al supporto e alla selezione del personale di Apl <text:s/>CIG Z462822492<text:s/></text:p>
          </table:table-cell>
          <table:table-cell table:number-columns-repeated="16381"/>
        </table:table-row>
        <table:table-row table:style-name="ro2">
          <table:table-cell office:value-type="float" office:value="370" table:style-name="ce4">
            <text:p>370</text:p>
          </table:table-cell>
          <table:table-cell office:value-type="date" office:date-value="2019-07-01T16:39:39" table:style-name="ce5">
            <text:p>7/1/2019 4:39 PM</text:p>
          </table:table-cell>
          <table:table-cell office:value-type="string" table:style-name="ce6">
            <text:p>Determinazione a contrarre e contestuale affidamento - Supporto specialistico finalizzato all'implementazione di un servizio gestione presenze e assenze e pratiche pensionistiche per il personale APL. <text:s/>CIG Z52282CF77<text:s/></text:p>
          </table:table-cell>
          <table:table-cell table:number-columns-repeated="16381"/>
        </table:table-row>
        <table:table-row table:style-name="ro2">
          <table:table-cell office:value-type="float" office:value="371" table:style-name="ce4">
            <text:p>371</text:p>
          </table:table-cell>
          <table:table-cell office:value-type="date" office:date-value="2019-07-02T12:58:50" table:style-name="ce5">
            <text:p>7/2/2019 12:58 PM</text:p>
          </table:table-cell>
          <table:table-cell office:value-type="string" table:style-name="ce6">
            <text:p>Adozione Piano preventivo delle attività APL 2019, versione integrata con le osservazioni della Regione Piemonte Direzione Coesione Sociale</text:p>
          </table:table-cell>
          <table:table-cell table:number-columns-repeated="16381"/>
        </table:table-row>
        <table:table-row table:style-name="ro2">
          <table:table-cell office:value-type="float" office:value="372" table:style-name="ce4">
            <text:p>372</text:p>
          </table:table-cell>
          <table:table-cell office:value-type="date" office:date-value="2019-07-02T13:39:41" table:style-name="ce5">
            <text:p>7/2/2019 1:39 PM</text:p>
          </table:table-cell>
          <table:table-cell office:value-type="string" table:style-name="ce6">
            <text:p>Determina a contrarre e contestuale affidamento di servizio di formazione a WOLTERS KLUWER- IPSOA Scuola di formazione.</text:p>
          </table:table-cell>
          <table:table-cell table:number-columns-repeated="16381"/>
        </table:table-row>
        <table:table-row table:style-name="ro2">
          <table:table-cell office:value-type="float" office:value="373" table:style-name="ce4">
            <text:p>373</text:p>
          </table:table-cell>
          <table:table-cell office:value-type="date" office:date-value="2019-07-03T08:38:58" table:style-name="ce5">
            <text:p>7/3/2019 8:38 AM</text:p>
          </table:table-cell>
          <table:table-cell office:value-type="string" table:style-name="ce6">
            <text:p>GARANZIA GIOVANI DISABILI - FONDO REGIONALE DISABILI - Periodo 2015/2017. Accertamento importo euro 587,00 liquidato con DD N. 331 DEL 18/06/2019: provvisorio n. 218 del 27/06/2019.</text:p>
          </table:table-cell>
          <table:table-cell table:number-columns-repeated="16381"/>
        </table:table-row>
        <table:table-row table:style-name="ro2">
          <table:table-cell office:value-type="float" office:value="374" table:style-name="ce4">
            <text:p>374</text:p>
          </table:table-cell>
          <table:table-cell office:value-type="date" office:date-value="2019-07-03T08:39:53" table:style-name="ce5">
            <text:p>7/3/2019 8:3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75" table:style-name="ce4">
            <text:p>375</text:p>
          </table:table-cell>
          <table:table-cell office:value-type="date" office:date-value="2019-07-03T08:40:30" table:style-name="ce5">
            <text:p>7/3/2019 8:40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76" table:style-name="ce4">
            <text:p>376</text:p>
          </table:table-cell>
          <table:table-cell office:value-type="date" office:date-value="2019-07-03T08:41:08" table:style-name="ce5">
            <text:p>7/3/2019 8:41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77" table:style-name="ce4">
            <text:p>377</text:p>
          </table:table-cell>
          <table:table-cell office:value-type="date" office:date-value="2019-07-04T15:34:26" table:style-name="ce5">
            <text:p>7/4/2019 3:34 PM</text:p>
          </table:table-cell>
          <table:table-cell office:value-type="string" table:style-name="ce6">
            <text:p>Anno 2019 pagamento TARI <text:s/>Comune di Bra.</text:p>
          </table:table-cell>
          <table:table-cell table:number-columns-repeated="16381"/>
        </table:table-row>
        <table:table-row table:style-name="ro2">
          <table:table-cell office:value-type="float" office:value="378" table:style-name="ce4">
            <text:p>378</text:p>
          </table:table-cell>
          <table:table-cell office:value-type="date" office:date-value="2019-07-04T15:36:04" table:style-name="ce5">
            <text:p>7/4/2019 3:36 PM</text:p>
          </table:table-cell>
          <table:table-cell office:value-type="string" table:style-name="ce6">
            <text:p>Anno 2019 pagamento TARI <text:s/>Comuni di Moncalieri e Villanova D'Asti.</text:p>
          </table:table-cell>
          <table:table-cell table:number-columns-repeated="16381"/>
        </table:table-row>
        <table:table-row table:style-name="ro2">
          <table:table-cell office:value-type="float" office:value="379" table:style-name="ce4">
            <text:p>379</text:p>
          </table:table-cell>
          <table:table-cell office:value-type="date" office:date-value="2019-07-04T15:37:41" table:style-name="ce5">
            <text:p>7/4/2019 3:37 PM</text:p>
          </table:table-cell>
          <table:table-cell office:value-type="string" table:style-name="ce6">
            <text:p>Determinazione a contrarre e contestuale affidamento del servizio di fornitura di tre condizionatori <text:s/>per il Centro dell'Impiego di Orbassano. CIG: Z25290C7DA</text:p>
          </table:table-cell>
          <table:table-cell table:number-columns-repeated="16381"/>
        </table:table-row>
        <table:table-row table:style-name="ro2">
          <table:table-cell office:value-type="float" office:value="380" table:style-name="ce4">
            <text:p>380</text:p>
          </table:table-cell>
          <table:table-cell office:value-type="date" office:date-value="2019-07-05T12:34:45" table:style-name="ce5">
            <text:p>7/5/2019 12:34 PM</text:p>
          </table:table-cell>
          <table:table-cell office:value-type="string" table:style-name="ce6">
            <text:p>Legge 68/99 art. 1,7,11 e DPR n.333/2000: procedure per gli avviamenti nelle aziende pubbliche</text:p>
          </table:table-cell>
          <table:table-cell table:number-columns-repeated="16381"/>
        </table:table-row>
        <table:table-row table:style-name="ro2">
          <table:table-cell office:value-type="float" office:value="381" table:style-name="ce4">
            <text:p>381</text:p>
          </table:table-cell>
          <table:table-cell office:value-type="date" office:date-value="2019-07-05T12:43:52" table:style-name="ce5">
            <text:p>7/5/2019 12:43 PM</text:p>
          </table:table-cell>
          <table:table-cell office:value-type="string" table:style-name="ce6">
            <text:p>accoglimento delle domande di telelavoro a domicilio in APL e conseguente attivazione per i dipendenti: a) OMISSIS dal 15/7/2019 al 13/12/2019 per n. 285 ore per n. 5 mesi <text:s/>b) OMISSIS dal 09/09/2019 al 30/12/2019 per n. 176 ore per n. 3 mes</text:p>
          </table:table-cell>
          <table:table-cell table:number-columns-repeated="16381"/>
        </table:table-row>
        <table:table-row table:style-name="ro2">
          <table:table-cell office:value-type="float" office:value="382" table:style-name="ce4">
            <text:p>382</text:p>
          </table:table-cell>
          <table:table-cell office:value-type="date" office:date-value="2019-07-05T15:50:57" table:style-name="ce5">
            <text:p>7/5/2019 3:50 PM</text:p>
          </table:table-cell>
          <table:table-cell office:value-type="string" table:style-name="ce6">
            <text:p>INDIZIONE DI SELEZIONI PER LA COPERTURA DI POSTI VACANTI DELLA DOTAZIONE ORGANICA MEDIANTE PROCEDURE DI MOBILITA' VOLONTARIA - ART. 30 DEL D.LGS. 165/2001<text:s/></text:p>
          </table:table-cell>
          <table:table-cell table:number-columns-repeated="16381"/>
        </table:table-row>
        <table:table-row table:style-name="ro2">
          <table:table-cell office:value-type="float" office:value="383" table:style-name="ce4">
            <text:p>383</text:p>
          </table:table-cell>
          <table:table-cell office:value-type="date" office:date-value="2019-07-08T14:34:04" table:style-name="ce5">
            <text:p>7/8/2019 2:34 PM</text:p>
          </table:table-cell>
          <table:table-cell office:value-type="string" table:style-name="ce6">
            <text:p>spese di partecipazione eventi periodo nov. 2018- gen/giu. 2019 CUP:J12H17000050009<text:s/></text:p>
          </table:table-cell>
          <table:table-cell table:number-columns-repeated="16381"/>
        </table:table-row>
        <table:table-row table:style-name="ro2">
          <table:table-cell office:value-type="float" office:value="384" table:style-name="ce4">
            <text:p>384</text:p>
          </table:table-cell>
          <table:table-cell office:value-type="date" office:date-value="2019-07-08T14:59:31" table:style-name="ce5">
            <text:p>7/8/2019 2:59 PM</text:p>
          </table:table-cell>
          <table:table-cell office:value-type="string" table:style-name="ce6">
            <text:p>Determinazione a contrarre e contestuale affidamento del servizio di manutenzione del condizionatore al servizio del server del Centro per l'Impiego di via Bologna 153, Torino. CIG Z4228EEC4C</text:p>
          </table:table-cell>
          <table:table-cell table:number-columns-repeated="16381"/>
        </table:table-row>
        <table:table-row table:style-name="ro2">
          <table:table-cell office:value-type="float" office:value="385" table:style-name="ce4">
            <text:p>385</text:p>
          </table:table-cell>
          <table:table-cell office:value-type="date" office:date-value="2019-07-09T16:21:12" table:style-name="ce5">
            <text:p>7/9/2019 4:21 PM</text:p>
          </table:table-cell>
          <table:table-cell office:value-type="string" table:style-name="ce6">
            <text:p>Impegno e liquidazione di spesa Fondo di Solidarietà previsto dall' art. 2 della LR 25/2007, per i superstiti delle vittime degli incidenti mortali sul lavoro, in BURP n. 23 del 05/06/2008, accoglimento delle domande relative a sinistri del 2018 e del 201</text:p>
          </table:table-cell>
          <table:table-cell table:number-columns-repeated="16381"/>
        </table:table-row>
        <table:table-row table:style-name="ro2">
          <table:table-cell office:value-type="float" office:value="386" table:style-name="ce4">
            <text:p>386</text:p>
          </table:table-cell>
          <table:table-cell office:value-type="date" office:date-value="2019-07-09T16:22:24" table:style-name="ce5">
            <text:p>7/9/2019 4:22 PM</text:p>
          </table:table-cell>
          <table:table-cell office:value-type="string" table:style-name="ce6">
            <text:p>Liquidazione di spesa Fondo di Solidarietà previsto dall' art. 2 della LR 25/2007, per i superstiti delle vittime degli incidenti mortali sul lavoro, in BURP n. 23 del 05/06/2008, accoglimento delle domande relative a sinistri del 2019 inerenti l'Avviso p</text:p>
          </table:table-cell>
          <table:table-cell table:number-columns-repeated="16381"/>
        </table:table-row>
        <table:table-row table:style-name="ro2">
          <table:table-cell office:value-type="float" office:value="387" table:style-name="ce4">
            <text:p>387</text:p>
          </table:table-cell>
          <table:table-cell office:value-type="date" office:date-value="2019-07-09T16:23:37" table:style-name="ce5">
            <text:p>7/9/2019 4:23 PM</text:p>
          </table:table-cell>
          <table:table-cell office:value-type="string" table:style-name="ce6">
            <text:p>spese di partecipazione evento periodo maggio 2019 -reintegro carta di credito - DUBLINO- WATERFORD 14-17/05/2019. CUP:J12H17000050009<text:s/></text:p>
          </table:table-cell>
          <table:table-cell table:number-columns-repeated="16381"/>
        </table:table-row>
        <table:table-row table:style-name="ro2">
          <table:table-cell office:value-type="float" office:value="388" table:style-name="ce4">
            <text:p>388</text:p>
          </table:table-cell>
          <table:table-cell office:value-type="date" office:date-value="2019-07-09T16:24:28" table:style-name="ce5">
            <text:p>7/9/2019 4:24 PM</text:p>
          </table:table-cell>
          <table:table-cell office:value-type="string" table:style-name="ce6">
            <text:p>GARANZIA GIOVANI DISABILI - FONDO REGIONALE DISABILI - Periodo 2015/2017. Accertamento importo euro 22.426,00 liquidato dalla Regione Piemonte ad APL per attività svolte e rendicontate dai CPI: provvisorio n. 188 del 12/06/2019.</text:p>
          </table:table-cell>
          <table:table-cell table:number-columns-repeated="16381"/>
        </table:table-row>
        <table:table-row table:style-name="ro2">
          <table:table-cell office:value-type="float" office:value="389" table:style-name="ce4">
            <text:p>389</text:p>
          </table:table-cell>
          <table:table-cell office:value-type="date" office:date-value="2019-07-09T16:25:32" table:style-name="ce5">
            <text:p>7/9/2019 4:2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90" table:style-name="ce4">
            <text:p>390</text:p>
          </table:table-cell>
          <table:table-cell office:value-type="date" office:date-value="2019-07-09T16:27:07" table:style-name="ce5">
            <text:p>7/9/2019 4:27 PM</text:p>
          </table:table-cell>
          <table:table-cell office:value-type="string" table:style-name="ce6">
            <text:p>L.R. 34/2008 art. 35 "Fondo Regionale per l'occupazione dei disabili". Liquidazione alla Provincia di Asti a Rendiconto delle risorse assegnate con D.G.R. 28-1477 del 25/05/2015 per la gestione dei Piani Provinciali per l'inserimento lavorativo delle pers</text:p>
          </table:table-cell>
          <table:table-cell table:number-columns-repeated="16381"/>
        </table:table-row>
        <table:table-row table:style-name="ro2">
          <table:table-cell office:value-type="float" office:value="391" table:style-name="ce4">
            <text:p>391</text:p>
          </table:table-cell>
          <table:table-cell office:value-type="date" office:date-value="2019-07-09T16:28:46" table:style-name="ce5">
            <text:p>7/9/2019 4:28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92" table:style-name="ce4">
            <text:p>392</text:p>
          </table:table-cell>
          <table:table-cell office:value-type="date" office:date-value="2019-07-10T16:11:54" table:style-name="ce5">
            <text:p>7/10/2019 4:11 PM</text:p>
          </table:table-cell>
          <table:table-cell office:value-type="string" table:style-name="ce6">
            <text:p>Determinazione a contrarre e contestuale affidamento ai sensi dell'art.36, co.2, lett.a), del D.Lgs. 50/2016 <text:s/>giornata di <text:s/>intervento da remoto per trasferimento dati di scritture contabili economico patrimoniali partita doppia anno finanziario 2018. CIG<text:s/></text:p>
          </table:table-cell>
          <table:table-cell table:number-columns-repeated="16381"/>
        </table:table-row>
        <table:table-row table:style-name="ro2">
          <table:table-cell office:value-type="float" office:value="393" table:style-name="ce4">
            <text:p>393</text:p>
          </table:table-cell>
          <table:table-cell office:value-type="date" office:date-value="2019-07-11T09:32:25" table:style-name="ce5">
            <text:p>7/11/2019 9:32 AM</text:p>
          </table:table-cell>
          <table:table-cell office:value-type="string" table:style-name="ce6">
            <text:p>Graduatoria integrata pluriregionale definitiva per l' assunzione a tempo indeterminato di n. 1 Operatore tecnico categoria B ai sensi dell'art. 16 della Legge 28.2.1987 n. 56, mediante graduatoria integrata regionale. Istituto Zooprofilattico Sperimental</text:p>
          </table:table-cell>
          <table:table-cell table:number-columns-repeated="16381"/>
        </table:table-row>
        <table:table-row table:style-name="ro2">
          <table:table-cell office:value-type="float" office:value="394" table:style-name="ce4">
            <text:p>394</text:p>
          </table:table-cell>
          <table:table-cell office:value-type="date" office:date-value="2019-07-11T09:46:24" table:style-name="ce5">
            <text:p>7/11/2019 9:46 AM</text:p>
          </table:table-cell>
          <table:table-cell office:value-type="string" table:style-name="ce6">
            <text:p>Art. 2 co. 4 Legge 7 agosto 1990, n. 241. Approvazione termine massimo di conclusione dei procedimenti amministrativi diritto di accesso e accesso civico in centottanta giorni.</text:p>
          </table:table-cell>
          <table:table-cell table:number-columns-repeated="16381"/>
        </table:table-row>
        <table:table-row table:style-name="ro2">
          <table:table-cell office:value-type="float" office:value="395" table:style-name="ce4">
            <text:p>395</text:p>
          </table:table-cell>
          <table:table-cell office:value-type="date" office:date-value="2019-07-11T11:58:23" table:style-name="ce5">
            <text:p>7/11/2019 11:58 AM</text:p>
          </table:table-cell>
          <table:table-cell office:value-type="string" table:style-name="ce6">
            <text:p>Determinazione a contrarre per il subentro nel contratto di fornitura di telefonia fissa dei Centri per l'Impiego della città Metropolitana di Torino. Affidamento alla società TELECOM ITALIA S.p.A. (CIG ZB52921AB0) e FASTWEB S.p.A (CIG Z6E2921838).</text:p>
          </table:table-cell>
          <table:table-cell table:number-columns-repeated="16381"/>
        </table:table-row>
        <table:table-row table:style-name="ro2">
          <table:table-cell office:value-type="float" office:value="396" table:style-name="ce4">
            <text:p>396</text:p>
          </table:table-cell>
          <table:table-cell office:value-type="date" office:date-value="2019-07-11T11:59:35" table:style-name="ce5">
            <text:p>7/11/2019 11:59 AM</text:p>
          </table:table-cell>
          <table:table-cell office:value-type="string" table:style-name="ce6">
            <text:p>Determinazione a contrarre e contestuale affidamento del servizio di intervento ripristino porta ingresso e di due finestra, presso il CPI di Tortona. CIG: Z912921BC5</text:p>
          </table:table-cell>
          <table:table-cell table:number-columns-repeated="16381"/>
        </table:table-row>
        <table:table-row table:style-name="ro2">
          <table:table-cell office:value-type="float" office:value="397" table:style-name="ce4">
            <text:p>397</text:p>
          </table:table-cell>
          <table:table-cell office:value-type="date" office:date-value="2019-07-11T12:22:42" table:style-name="ce5">
            <text:p>7/11/2019 12:22 PM</text:p>
          </table:table-cell>
          <table:table-cell office:value-type="string" table:style-name="ce6">
            <text:p>Spese condominiali legate all'utilizzo dei locali del Centro per dell'impiego di Via Vittone Bra. Impegno risorse per € 1.017,70.<text:s/></text:p>
          </table:table-cell>
          <table:table-cell table:number-columns-repeated="16381"/>
        </table:table-row>
        <table:table-row table:style-name="ro2">
          <table:table-cell office:value-type="float" office:value="398" table:style-name="ce4">
            <text:p>398</text:p>
          </table:table-cell>
          <table:table-cell office:value-type="date" office:date-value="2019-07-15T14:24:00" table:style-name="ce5">
            <text:p>7/15/2019 2:24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399" table:style-name="ce4">
            <text:p>399</text:p>
          </table:table-cell>
          <table:table-cell office:value-type="date" office:date-value="2019-07-15T14:25:11" table:style-name="ce5">
            <text:p>7/15/2019 2:2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0" table:style-name="ce4">
            <text:p>400</text:p>
          </table:table-cell>
          <table:table-cell office:value-type="date" office:date-value="2019-07-15T14:26:28" table:style-name="ce5">
            <text:p>7/15/2019 2:26 PM</text:p>
          </table:table-cell>
          <table:table-cell office:value-type="string" table:style-name="ce6">
            <text:p>L.R. 34/2008 art. 33 co 8 "La Giunta Regionale, ai sensi dell'art 8 della legge 113/85, eroga, anche avvalendosi dell'Agenzia Piemonte Lavoro, contributi a favore dei datori di lavoro pubblici e privati, a titolo di rimborso delle spese necessarie per le<text:s/></text:p>
          </table:table-cell>
          <table:table-cell table:number-columns-repeated="16381"/>
        </table:table-row>
        <table:table-row table:style-name="ro2">
          <table:table-cell office:value-type="float" office:value="401" table:style-name="ce4">
            <text:p>401</text:p>
          </table:table-cell>
          <table:table-cell office:value-type="date" office:date-value="2019-07-15T14:28:19" table:style-name="ce5">
            <text:p>7/15/2019 2:28 PM</text:p>
          </table:table-cell>
          <table:table-cell office:value-type="string" table:style-name="ce6">
            <text:p>Progetto PENSARE PRIMA AL DOPO (CUP J69H18000510007) - Correzione, per mero errore materiale, della Determina n. 358 del 28/06/2019, relativamente ai Verbali del 14 e 17 giu 2019 della Commissione di valutazione comparata delle candidature a seguito dell'</text:p>
          </table:table-cell>
          <table:table-cell table:number-columns-repeated="16381"/>
        </table:table-row>
        <table:table-row table:style-name="ro2">
          <table:table-cell office:value-type="float" office:value="402" table:style-name="ce4">
            <text:p>402</text:p>
          </table:table-cell>
          <table:table-cell office:value-type="date" office:date-value="2019-07-15T14:29:44" table:style-name="ce5">
            <text:p>7/15/2019 2:29 PM</text:p>
          </table:table-cell>
          <table:table-cell office:value-type="string" table:style-name="ce6">
            <text:p>Acquisto portatili tramite adesione alla convenzione "PC portatili e tablet 2 - lotto 1" sul portale Acquisti in rete PA</text:p>
          </table:table-cell>
          <table:table-cell table:number-columns-repeated="16381"/>
        </table:table-row>
        <table:table-row table:style-name="ro2">
          <table:table-cell office:value-type="float" office:value="403" table:style-name="ce4">
            <text:p>403</text:p>
          </table:table-cell>
          <table:table-cell office:value-type="date" office:date-value="2019-07-15T14:33:41" table:style-name="ce5">
            <text:p>7/15/2019 2:33 PM</text:p>
          </table:table-cell>
          <table:table-cell office:value-type="string" table:style-name="ce6">
            <text:p>Supporto organizzativo dell'Associazione Confartigianato Imprese Bolzano LVH-APA per la partecipazione del team piemontese ai Campionati mondiali dei mestieri WorldSkills - Kazan - Russia 2019. Affidamento diretto ex art. 36, comma 2, lett. a), del D.Lgs.</text:p>
          </table:table-cell>
          <table:table-cell table:number-columns-repeated="16381"/>
        </table:table-row>
        <table:table-row table:style-name="ro2">
          <table:table-cell office:value-type="float" office:value="404" table:style-name="ce4">
            <text:p>404</text:p>
          </table:table-cell>
          <table:table-cell office:value-type="date" office:date-value="2019-07-15T14:34:42" table:style-name="ce5">
            <text:p>7/15/2019 2:34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5" table:style-name="ce4">
            <text:p>405</text:p>
          </table:table-cell>
          <table:table-cell office:value-type="date" office:date-value="2019-07-15T14:35:28" table:style-name="ce5">
            <text:p>7/15/2019 2:3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6" table:style-name="ce4">
            <text:p>406</text:p>
          </table:table-cell>
          <table:table-cell office:value-type="date" office:date-value="2019-07-15T14:39:12" table:style-name="ce5">
            <text:p>7/15/2019 2:39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7" table:style-name="ce4">
            <text:p>407</text:p>
          </table:table-cell>
          <table:table-cell office:value-type="date" office:date-value="2019-07-15T16:27:28" table:style-name="ce5">
            <text:p>7/15/2019 4:27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8" table:style-name="ce4">
            <text:p>408</text:p>
          </table:table-cell>
          <table:table-cell office:value-type="date" office:date-value="2019-07-15T16:28:29" table:style-name="ce5">
            <text:p>7/15/2019 4:28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09" table:style-name="ce4">
            <text:p>409</text:p>
          </table:table-cell>
          <table:table-cell office:value-type="date" office:date-value="2019-07-15T16:29:25" table:style-name="ce5">
            <text:p>7/15/2019 4:29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10" table:style-name="ce4">
            <text:p>410</text:p>
          </table:table-cell>
          <table:table-cell office:value-type="date" office:date-value="2019-07-15T16:30:12" table:style-name="ce5">
            <text:p>7/15/2019 4:30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11" table:style-name="ce4">
            <text:p>411</text:p>
          </table:table-cell>
          <table:table-cell office:value-type="date" office:date-value="2019-07-16T09:16:52" table:style-name="ce5">
            <text:p>7/16/2019 9:16 AM</text:p>
          </table:table-cell>
          <table:table-cell office:value-type="string" table:style-name="ce6">
            <text:p>Prosecuzione del part-time cd. misto della OMISSIS per 22 ore settimanali pari al 61,11% dell'orario a tempo pieno dal 1/10/2019 al 30/9/2022</text:p>
          </table:table-cell>
          <table:table-cell table:number-columns-repeated="16381"/>
        </table:table-row>
        <table:table-row table:style-name="ro2">
          <table:table-cell office:value-type="float" office:value="412" table:style-name="ce4">
            <text:p>412</text:p>
          </table:table-cell>
          <table:table-cell office:value-type="date" office:date-value="2019-07-16T09:24:15" table:style-name="ce5">
            <text:p>7/16/2019 9:24 AM</text:p>
          </table:table-cell>
          <table:table-cell office:value-type="string" table:style-name="ce6">
            <text:p>Liquidazione a titolo di rimborso per le trasferte svolte dal personale APL</text:p>
          </table:table-cell>
          <table:table-cell table:number-columns-repeated="16381"/>
        </table:table-row>
        <table:table-row table:style-name="ro2">
          <table:table-cell office:value-type="float" office:value="413" table:style-name="ce4">
            <text:p>413</text:p>
          </table:table-cell>
          <table:table-cell office:value-type="date" office:date-value="2019-07-16T09:28:49" table:style-name="ce5">
            <text:p>7/16/2019 9:28 AM</text:p>
          </table:table-cell>
          <table:table-cell office:value-type="string" table:style-name="ce6">
            <text:p>Reintegro giugno 2019 spese sostenute <text:s/>con cassa economale<text:s text:c="19"/></text:p>
          </table:table-cell>
          <table:table-cell table:number-columns-repeated="16381"/>
        </table:table-row>
        <table:table-row table:style-name="ro2">
          <table:table-cell office:value-type="float" office:value="414" table:style-name="ce4">
            <text:p>414</text:p>
          </table:table-cell>
          <table:table-cell office:value-type="date" office:date-value="2019-07-16T09:32:38" table:style-name="ce5">
            <text:p>7/16/2019 9:32 A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415" table:style-name="ce4">
            <text:p>415</text:p>
          </table:table-cell>
          <table:table-cell office:value-type="date" office:date-value="2019-07-16T09:36:41" table:style-name="ce5">
            <text:p>7/16/2019 9:36 AM</text:p>
          </table:table-cell>
          <table:table-cell office:value-type="string" table:style-name="ce6">
            <text:p>reintegro carta di credito CartaSì Corporate Consip mese di maggio 2019</text:p>
          </table:table-cell>
          <table:table-cell table:number-columns-repeated="16381"/>
        </table:table-row>
        <table:table-row table:style-name="ro2">
          <table:table-cell office:value-type="float" office:value="416" table:style-name="ce4">
            <text:p>416</text:p>
          </table:table-cell>
          <table:table-cell office:value-type="date" office:date-value="2019-07-17T10:05:30" table:style-name="ce5">
            <text:p>7/17/2019 10:05 AM</text:p>
          </table:table-cell>
          <table:table-cell office:value-type="string" table:style-name="ce6">
            <text:p>Accoglimento della domanda di telelavoro a domicilio in APL e conseguente attivazione per la dipendente OMISSIS, dal 09/09/2019 al 31/12/2019 per n. 362 ore, per n. 3 mesi e 10 gg</text:p>
          </table:table-cell>
          <table:table-cell table:number-columns-repeated="16381"/>
        </table:table-row>
        <table:table-row table:style-name="ro2">
          <table:table-cell office:value-type="float" office:value="417" table:style-name="ce4">
            <text:p>417</text:p>
          </table:table-cell>
          <table:table-cell office:value-type="date" office:date-value="2019-07-17T14:55:38" table:style-name="ce5">
            <text:p>7/17/2019 2:55 PM</text:p>
          </table:table-cell>
          <table:table-cell office:value-type="string" table:style-name="ce6">
            <text:p>incremento impegno n. 173 /2019 adottato con determina 250/2019 <text:s text:c="3"/>per la manutenzione All-In di n. 7 fotocopiatori per i Centri di: Tortona, Novi Ligure, Alessandria, Valenza, Ovada, Acqui Terme e Casale Monferrato per l'anno 2019 periodo gennaio - giung</text:p>
          </table:table-cell>
          <table:table-cell table:number-columns-repeated="16381"/>
        </table:table-row>
        <table:table-row table:style-name="ro2">
          <table:table-cell office:value-type="float" office:value="418" table:style-name="ce4">
            <text:p>418</text:p>
          </table:table-cell>
          <table:table-cell office:value-type="date" office:date-value="2019-07-18T12:19:14" table:style-name="ce5">
            <text:p>7/18/2019 12:19 PM</text:p>
          </table:table-cell>
          <table:table-cell office:value-type="string" table:style-name="ce6">
            <text:p>determinazione a contrarre e contestuale affidamento ai sensi dell'art.36, co.2, lett.a), del D.Lgs. 50/2016 della fornitura di toner per stampanti per i C.p.I. per un importo totale di € <text:s/>6.039,00 iva inclusa <text:s/>CIG <text:s/>Z2C28F7875<text:s/></text:p>
          </table:table-cell>
          <table:table-cell table:number-columns-repeated="16381"/>
        </table:table-row>
        <table:table-row table:style-name="ro2">
          <table:table-cell office:value-type="float" office:value="419" table:style-name="ce4">
            <text:p>419</text:p>
          </table:table-cell>
          <table:table-cell office:value-type="date" office:date-value="2019-07-18T12:20:29" table:style-name="ce5">
            <text:p>7/18/2019 12:20 PM</text:p>
          </table:table-cell>
          <table:table-cell office:value-type="string" table:style-name="ce6">
            <text:p>Attivazione Carta di credito Corporate Central Billing tramite convenzione Consip senza impegno di spesa inerente l'iniziativa "C.5-Sostegno alla rete EURES". CUP: J12H17000050009.</text:p>
          </table:table-cell>
          <table:table-cell table:number-columns-repeated="16381"/>
        </table:table-row>
        <table:table-row table:style-name="ro2">
          <table:table-cell office:value-type="float" office:value="420" table:style-name="ce4">
            <text:p>420</text:p>
          </table:table-cell>
          <table:table-cell office:value-type="date" office:date-value="2019-07-18T13:17:57" table:style-name="ce5">
            <text:p>7/18/2019 1:17 PM</text:p>
          </table:table-cell>
          <table:table-cell office:value-type="string" table:style-name="ce6">
            <text:p>Accertamento acconto indennità temporanea infortunio erogata dall'Inail alla lavoratrice <text:s/>OMISSIS</text:p>
          </table:table-cell>
          <table:table-cell table:number-columns-repeated="16381"/>
        </table:table-row>
        <table:table-row table:style-name="ro2">
          <table:table-cell office:value-type="float" office:value="421" table:style-name="ce4">
            <text:p>421</text:p>
          </table:table-cell>
          <table:table-cell office:value-type="date" office:date-value="2019-07-18T14:09:51" table:style-name="ce5">
            <text:p>7/18/2019 2:09 PM</text:p>
          </table:table-cell>
          <table:table-cell office:value-type="string" table:style-name="ce6">
            <text:p>PROGETTO MENTOR - MEDITEERANEAN NETWORK FOR TRAINING ORIENTATION TO REGULAR IMMIGRATION (CALL FOR PROPOSAL VP/2016/015) - Accertamento somme trasferite dal Comune di Milano<text:s/></text:p>
          </table:table-cell>
          <table:table-cell table:number-columns-repeated="16381"/>
        </table:table-row>
        <table:table-row table:style-name="ro2">
          <table:table-cell office:value-type="float" office:value="422" table:style-name="ce4">
            <text:p>422</text:p>
          </table:table-cell>
          <table:table-cell office:value-type="date" office:date-value="2019-07-18T14:12:45" table:style-name="ce5">
            <text:p>7/18/2019 2:12 PM</text:p>
          </table:table-cell>
          <table:table-cell office:value-type="string" table:style-name="ce6">
            <text:p>Determinazione a contrarre e contestuale affidamento - Servizi di supporto per l'espletamento di procedure selettive per l'assunzione a tempo indeterminato e determinato di personale per le esigenze degli Uffici dell'Agenzia Piemonte Lavoro" <text:s/>CIG Z5528E2C</text:p>
          </table:table-cell>
          <table:table-cell table:number-columns-repeated="16381"/>
        </table:table-row>
        <table:table-row table:style-name="ro2">
          <table:table-cell office:value-type="float" office:value="423" table:style-name="ce4">
            <text:p>423</text:p>
          </table:table-cell>
          <table:table-cell office:value-type="date" office:date-value="2019-07-18T14:30:41" table:style-name="ce5">
            <text:p>7/18/2019 2:30 PM</text:p>
          </table:table-cell>
          <table:table-cell office:value-type="string" table:style-name="ce6">
            <text:p>Anno 2019 pagamento TARI <text:s/>Comune di Rivoli</text:p>
          </table:table-cell>
          <table:table-cell table:number-columns-repeated="16381"/>
        </table:table-row>
        <table:table-row table:style-name="ro2">
          <table:table-cell office:value-type="float" office:value="424" table:style-name="ce4">
            <text:p>424</text:p>
          </table:table-cell>
          <table:table-cell office:value-type="date" office:date-value="2019-07-18T14:33:16" table:style-name="ce5">
            <text:p>7/18/2019 2:33 PM</text:p>
          </table:table-cell>
          <table:table-cell office:value-type="string" table:style-name="ce6">
            <text:p>Determinazione a contrarre e contestuale affidamento del servizio di triturazione e smaltimento carta d'achivio Centro per l'Impiego di Novara. CIG ZCA292EC49</text:p>
          </table:table-cell>
          <table:table-cell table:number-columns-repeated="16381"/>
        </table:table-row>
        <table:table-row table:style-name="ro2">
          <table:table-cell office:value-type="float" office:value="425" table:style-name="ce4">
            <text:p>425</text:p>
          </table:table-cell>
          <table:table-cell office:value-type="date" office:date-value="2019-07-18T14:35:49" table:style-name="ce5">
            <text:p>7/18/2019 2:35 PM</text:p>
          </table:table-cell>
          <table:table-cell office:value-type="string" table:style-name="ce6">
            <text:p>Determinazione a contrarre e contestuale affidamento servizio di assistenza tecnica volto alla definizione del portale web sperimentale, applicato al quadrante Nord-Est dei Centri per l'Impiego della Regione Piemonte e alla relativa comunicazione territor</text:p>
          </table:table-cell>
          <table:table-cell table:number-columns-repeated="16381"/>
        </table:table-row>
        <table:table-row table:style-name="ro2">
          <table:table-cell office:value-type="float" office:value="426" table:style-name="ce4">
            <text:p>426</text:p>
          </table:table-cell>
          <table:table-cell office:value-type="date" office:date-value="2019-07-18T14:38:39" table:style-name="ce5">
            <text:p>7/18/2019 2:38 PM</text:p>
          </table:table-cell>
          <table:table-cell office:value-type="string" table:style-name="ce6">
            <text:p>Determinazione a contrarre e contestuale affidamento della fornitura di n. 10 condizionatori portatili per i Centri per l'Impiego di Orbassano e Venaria tramite approvvigionamento attraverso il mercato elettronico delle pubbliche amministrazioni (MePA). C</text:p>
          </table:table-cell>
          <table:table-cell table:number-columns-repeated="16381"/>
        </table:table-row>
        <table:table-row table:style-name="ro2">
          <table:table-cell office:value-type="float" office:value="427" table:style-name="ce4">
            <text:p>427</text:p>
          </table:table-cell>
          <table:table-cell office:value-type="date" office:date-value="2019-07-18T14:43:20" table:style-name="ce5">
            <text:p>7/18/2019 2:43 PM</text:p>
          </table:table-cell>
          <table:table-cell office:value-type="string" table:style-name="ce6">
            <text:p>Determinazione a contrarre per la stipula di un nuovo contratto di fornitura di energia elettrica del Centro per l'Impiego di Biella. Affidamento alla società HERA COMM SRL<text:s text:c="2"/></text:p>
          </table:table-cell>
          <table:table-cell table:number-columns-repeated="16381"/>
        </table:table-row>
        <table:table-row table:style-name="ro2">
          <table:table-cell office:value-type="float" office:value="428" table:style-name="ce4">
            <text:p>428</text:p>
          </table:table-cell>
          <table:table-cell office:value-type="date" office:date-value="2019-07-18T16:03:16" table:style-name="ce5">
            <text:p>7/18/2019 4:03 PM</text:p>
          </table:table-cell>
          <table:table-cell office:value-type="string" table:style-name="ce6">
            <text:p>Determina a contrarre e contestuale affidamento in favore dell'Istituto Poligrafico e Zecca dello Stato S.p.A per la somma complessiva di € <text:s/>1.427,41 € per la pubblicazione degli avvisi " Servizio di assistenza tecnica a supporto della struttura di APL e<text:s/></text:p>
          </table:table-cell>
          <table:table-cell table:number-columns-repeated="16381"/>
        </table:table-row>
        <table:table-row table:style-name="ro2">
          <table:table-cell office:value-type="float" office:value="429" table:style-name="ce4">
            <text:p>429</text:p>
          </table:table-cell>
          <table:table-cell office:value-type="date" office:date-value="2019-07-19T09:27:37" table:style-name="ce5">
            <text:p>7/19/2019 9:27 AM</text:p>
          </table:table-cell>
          <table:table-cell office:value-type="string" table:style-name="ce6">
            <text:p>Proroga dell'incarico di Data Protection officer (Responsabile della protezione dei dati) ai sensi del Regolamento (UE) 2016/679- all'OMISSIS.</text:p>
          </table:table-cell>
          <table:table-cell table:number-columns-repeated="16381"/>
        </table:table-row>
        <table:table-row table:style-name="ro2">
          <table:table-cell office:value-type="float" office:value="430" table:style-name="ce4">
            <text:p>430</text:p>
          </table:table-cell>
          <table:table-cell office:value-type="date" office:date-value="2019-07-19T11:06:52" table:style-name="ce5">
            <text:p>7/19/2019 11:06 AM</text:p>
          </table:table-cell>
          <table:table-cell office:value-type="string" table:style-name="ce6">
            <text:p>Determinazione a contrarre e contestuale affidamento del servizio di sistemazione linee fonia/dati e configurazione linea ISDN dei CPI della Provincia di Alessandria</text:p>
          </table:table-cell>
          <table:table-cell table:number-columns-repeated="16381"/>
        </table:table-row>
        <table:table-row table:style-name="ro2">
          <table:table-cell office:value-type="float" office:value="431" table:style-name="ce4">
            <text:p>431</text:p>
          </table:table-cell>
          <table:table-cell office:value-type="date" office:date-value="2019-07-22T13:41:07" table:style-name="ce5">
            <text:p>7/22/2019 1:41 PM</text:p>
          </table:table-cell>
          <table:table-cell office:value-type="string" table:style-name="ce6">
            <text:p>Accertamento e incasso di € 438,40 quale rimborso buoni pasto Edenred non utilizzati</text:p>
          </table:table-cell>
          <table:table-cell table:number-columns-repeated="16381"/>
        </table:table-row>
        <table:table-row table:style-name="ro2">
          <table:table-cell office:value-type="float" office:value="432" table:style-name="ce4">
            <text:p>432</text:p>
          </table:table-cell>
          <table:table-cell office:value-type="date" office:date-value="2019-07-22T13:42:28" table:style-name="ce5">
            <text:p>7/22/2019 1:42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33" table:style-name="ce4">
            <text:p>433</text:p>
          </table:table-cell>
          <table:table-cell office:value-type="date" office:date-value="2019-07-22T13:43:32" table:style-name="ce5">
            <text:p>7/22/2019 1:43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34" table:style-name="ce4">
            <text:p>434</text:p>
          </table:table-cell>
          <table:table-cell office:value-type="date" office:date-value="2019-07-22T13:44:20" table:style-name="ce5">
            <text:p>7/22/2019 1:44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35" table:style-name="ce4">
            <text:p>435</text:p>
          </table:table-cell>
          <table:table-cell office:value-type="date" office:date-value="2019-07-22T13:45:07" table:style-name="ce5">
            <text:p>7/22/2019 1:4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36" table:style-name="ce4">
            <text:p>436</text:p>
          </table:table-cell>
          <table:table-cell office:value-type="date" office:date-value="2019-07-22T13:45:58" table:style-name="ce5">
            <text:p>7/22/2019 1:4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37" table:style-name="ce4">
            <text:p>437</text:p>
          </table:table-cell>
          <table:table-cell office:value-type="date" office:date-value="2019-07-22T13:46:44" table:style-name="ce5">
            <text:p>7/22/2019 1:46 PM</text:p>
          </table:table-cell>
          <table:table-cell office:value-type="string" table:style-name="ce6">
            <text:p>GARANZIA GIOVANI DISABILI - FONDO REGIONALE DISABILI - Periodo 2015/2017. Impegno delle risorse per il rimborso dell'indennità di tirocinio, in attuazione della DGR n. 25-1906 del 27 luglio 2015 modificata dalla DGR n. 24-2428 del 16 novembre 2016, e dell</text:p>
          </table:table-cell>
          <table:table-cell table:number-columns-repeated="16381"/>
        </table:table-row>
        <table:table-row table:style-name="ro2">
          <table:table-cell office:value-type="float" office:value="438" table:style-name="ce4">
            <text:p>438</text:p>
          </table:table-cell>
          <table:table-cell office:value-type="date" office:date-value="2019-07-23T09:52:27" table:style-name="ce5">
            <text:p>7/23/2019 9:52 AM</text:p>
          </table:table-cell>
          <table:table-cell office:value-type="string" table:style-name="ce6">
            <text:p>Approvazione di bandi di concorso ed avvio delle procedure per assunzione di personale a tempo indeterminato nelle categorie C, posizione C1 e D, posizione D1 per vari profili professionali - rettifica art. 3, lett h)</text:p>
          </table:table-cell>
          <table:table-cell table:number-columns-repeated="16381"/>
        </table:table-row>
        <table:table-row table:style-name="ro2">
          <table:table-cell office:value-type="float" office:value="439" table:style-name="ce4">
            <text:p>439</text:p>
          </table:table-cell>
          <table:table-cell office:value-type="date" office:date-value="2019-07-23T10:14:14" table:style-name="ce5">
            <text:p>7/23/2019 10:14 AM</text:p>
          </table:table-cell>
          <table:table-cell office:value-type="string" table:style-name="ce6">
            <text:p>ACCERTAMENTO QUOTA RELATIVA AL PROGETTO FORWORK</text:p>
          </table:table-cell>
          <table:table-cell table:number-columns-repeated="16381"/>
        </table:table-row>
        <table:table-row table:style-name="ro2">
          <table:table-cell office:value-type="float" office:value="440" table:style-name="ce4">
            <text:p>440</text:p>
          </table:table-cell>
          <table:table-cell office:value-type="date" office:date-value="2019-07-23T10:15:38" table:style-name="ce5">
            <text:p>7/23/2019 10:15 AM</text:p>
          </table:table-cell>
          <table:table-cell office:value-type="string" table:style-name="ce6">
            <text:p>acquisto portatili per ufficio L.68 tramite adesione alla convenzione "PC portatili e tablet 2 - lotto 1" sul portale Acquisti in rete PA</text:p>
          </table:table-cell>
          <table:table-cell table:number-columns-repeated="16381"/>
        </table:table-row>
        <table:table-row table:style-name="ro2">
          <table:table-cell office:value-type="float" office:value="441" table:style-name="ce4">
            <text:p>441</text:p>
          </table:table-cell>
          <table:table-cell office:value-type="date" office:date-value="2019-07-24T08:57:24" table:style-name="ce5">
            <text:p>7/24/2019 8:57 AM</text:p>
          </table:table-cell>
          <table:table-cell office:value-type="string" table:style-name="ce6">
            <text:p>Impegno di spesa per le trasferte svolte dal personale APL e dal personale CPI che ha optato per il distacco funzionale in APL.</text:p>
          </table:table-cell>
          <table:table-cell table:number-columns-repeated="16381"/>
        </table:table-row>
        <table:table-row table:style-name="ro2">
          <table:table-cell office:value-type="float" office:value="442" table:style-name="ce4">
            <text:p>442</text:p>
          </table:table-cell>
          <table:table-cell office:value-type="date" office:date-value="2019-07-25T11:16:53" table:style-name="ce5">
            <text:p>7/25/2019 11:16 AM</text:p>
          </table:table-cell>
          <table:table-cell office:value-type="string" table:style-name="ce6">
            <text:p>Determinazione a contrarre e contestuale affidamento rinnovo dell'affidamento - ditta COM METODI CIG: Z45291BCC5<text:s/></text:p>
          </table:table-cell>
          <table:table-cell table:number-columns-repeated="16381"/>
        </table:table-row>
        <table:table-row table:style-name="ro2">
          <table:table-cell office:value-type="float" office:value="443" table:style-name="ce4">
            <text:p>443</text:p>
          </table:table-cell>
          <table:table-cell office:value-type="date" office:date-value="2019-07-25T11:27:07" table:style-name="ce5">
            <text:p>7/25/2019 11:27 AM</text:p>
          </table:table-cell>
          <table:table-cell office:value-type="string" table:style-name="ce6">
            <text:p>Anno 2019 pagamento TARI <text:s/>Comuni di: Tortona, Canelli, Ceva, Savigliano,Ciriè.</text:p>
          </table:table-cell>
          <table:table-cell table:number-columns-repeated="16381"/>
        </table:table-row>
        <table:table-row table:style-name="ro2">
          <table:table-cell office:value-type="float" office:value="444" table:style-name="ce4">
            <text:p>444</text:p>
          </table:table-cell>
          <table:table-cell office:value-type="date" office:date-value="2019-07-25T11:47:08" table:style-name="ce5">
            <text:p>7/25/2019 11:47 AM</text:p>
          </table:table-cell>
          <table:table-cell office:value-type="string" table:style-name="ce6">
            <text:p>Spese condominiali legate all'utilizzo dei locali dei Centri per dell'impiego di Venaria e Alba. Impegno risorse per € 4.036,62.<text:s/></text:p>
          </table:table-cell>
          <table:table-cell table:number-columns-repeated="16381"/>
        </table:table-row>
        <table:table-row table:style-name="ro2">
          <table:table-cell office:value-type="float" office:value="445" table:style-name="ce4">
            <text:p>445</text:p>
          </table:table-cell>
          <table:table-cell office:value-type="date" office:date-value="2019-07-25T11:52:40" table:style-name="ce5">
            <text:p>7/25/2019 11:52 AM</text:p>
          </table:table-cell>
          <table:table-cell office:value-type="string" table:style-name="ce6">
            <text:p>Anno 2019 pagamento TARI <text:s/>Comune di Asti</text:p>
          </table:table-cell>
          <table:table-cell table:number-columns-repeated="16381"/>
        </table:table-row>
        <table:table-row table:style-name="ro2">
          <table:table-cell office:value-type="float" office:value="446" table:style-name="ce4">
            <text:p>446</text:p>
          </table:table-cell>
          <table:table-cell office:value-type="date" office:date-value="2019-07-25T11:58:12" table:style-name="ce5">
            <text:p>7/25/2019 11:58 AM</text:p>
          </table:table-cell>
          <table:table-cell office:value-type="string" table:style-name="ce6">
            <text:p>Determinazione a contrarre e contestuale affidamento dell'intervento di riparazione dell'impiento di condizionamento presso il Centro per l'Impiego di Settimo Torinese. CIG: Z26295133A</text:p>
          </table:table-cell>
          <table:table-cell table:number-columns-repeated="16381"/>
        </table:table-row>
        <table:table-row table:style-name="ro2">
          <table:table-cell office:value-type="float" office:value="447" table:style-name="ce4">
            <text:p>447</text:p>
          </table:table-cell>
          <table:table-cell office:value-type="date" office:date-value="2019-07-25T12:08:34" table:style-name="ce5">
            <text:p>7/25/2019 12:08 PM</text:p>
          </table:table-cell>
          <table:table-cell office:value-type="string" table:style-name="ce6">
            <text:p>Determinazione a contrarre e contestuale affidamento del servizio di installazione di dieci condizionatori <text:s/>per il Centro dell'Impiego di Orbassano (tre) e Venaria (sette).</text:p>
          </table:table-cell>
          <table:table-cell table:number-columns-repeated="16381"/>
        </table:table-row>
        <table:table-row table:style-name="ro2">
          <table:table-cell office:value-type="float" office:value="448" table:style-name="ce4">
            <text:p>448</text:p>
          </table:table-cell>
          <table:table-cell office:value-type="date" office:date-value="2019-07-25T14:47:27" table:style-name="ce5">
            <text:p>7/25/2019 2:47 PM</text:p>
          </table:table-cell>
          <table:table-cell office:value-type="string" table:style-name="ce6">
            <text:p>GARANZIA GIOVANI DISABILI - FONDO REGIONALE DISABILI - Periodo 2015/2017. Impegno delle risorse per il rimborso dell'indennità di tirocinio, in attuazione della DGR n. 25-1906 del 27 luglio 2015 modificata dalla DGR n. 24-2428 del 16 novembre 2016, e dell</text:p>
          </table:table-cell>
          <table:table-cell table:number-columns-repeated="16381"/>
        </table:table-row>
        <table:table-row table:style-name="ro2">
          <table:table-cell office:value-type="float" office:value="449" table:style-name="ce4">
            <text:p>449</text:p>
          </table:table-cell>
          <table:table-cell office:value-type="date" office:date-value="2019-07-25T14:48:35" table:style-name="ce5">
            <text:p>7/25/2019 2:48 PM</text:p>
          </table:table-cell>
          <table:table-cell office:value-type="string" table:style-name="ce6">
            <text:p>Impegno e liquidazione di spesa Fondo di Solidarietà previsto dall' art. 2 della LR 25/2007, per i superstiti delle vittime degli incidenti mortali sul lavoro, in BURP n. 23 del 05/06/2008, accoglimento delle domande relative a sinistri del 2018 e del 201</text:p>
          </table:table-cell>
          <table:table-cell table:number-columns-repeated="16381"/>
        </table:table-row>
        <table:table-row table:style-name="ro2">
          <table:table-cell office:value-type="float" office:value="450" table:style-name="ce4">
            <text:p>450</text:p>
          </table:table-cell>
          <table:table-cell office:value-type="date" office:date-value="2019-07-25T14:49:23" table:style-name="ce5">
            <text:p>7/25/2019 2:49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51" table:style-name="ce4">
            <text:p>451</text:p>
          </table:table-cell>
          <table:table-cell office:value-type="date" office:date-value="2019-07-25T14:50:14" table:style-name="ce5">
            <text:p>7/25/2019 2:50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52" table:style-name="ce4">
            <text:p>452</text:p>
          </table:table-cell>
          <table:table-cell office:value-type="date" office:date-value="2019-07-25T14:59:28" table:style-name="ce5">
            <text:p>7/25/2019 2:59 PM</text:p>
          </table:table-cell>
          <table:table-cell office:value-type="string" table:style-name="ce6">
            <text:p>Determina a contrarre e approvazione documenti di gara per l'affidamento del "Servizio di Job Mentorship per la presa in carico e accompagnamento individuale dei richiedenti asilo e rifugiati ospiti nei CAS della Regione Piemonte beneficiari del Progetto<text:s/></text:p>
          </table:table-cell>
          <table:table-cell table:number-columns-repeated="16381"/>
        </table:table-row>
        <table:table-row table:style-name="ro2">
          <table:table-cell office:value-type="float" office:value="453" table:style-name="ce4">
            <text:p>453</text:p>
          </table:table-cell>
          <table:table-cell office:value-type="date" office:date-value="2019-07-26T09:34:00" table:style-name="ce5">
            <text:p>7/26/2019 9:34 AM</text:p>
          </table:table-cell>
          <table:table-cell office:value-type="string" table:style-name="ce6">
            <text:p>Progettazione e stampa tipografica di n. 30 cartelline personalizzate WorldSkills Piemonte, utilizzabili per incontri istituzionali e promozionali</text:p>
          </table:table-cell>
          <table:table-cell table:number-columns-repeated="16381"/>
        </table:table-row>
        <table:table-row table:style-name="ro2">
          <table:table-cell office:value-type="float" office:value="454" table:style-name="ce4">
            <text:p>454</text:p>
          </table:table-cell>
          <table:table-cell office:value-type="date" office:date-value="2019-07-29T15:54:52" table:style-name="ce5">
            <text:p>7/29/2019 3:54 PM</text:p>
          </table:table-cell>
          <table:table-cell office:value-type="string" table:style-name="ce6">
            <text:p>Determina a contrarre e approvazione documenti di gara per l'affidamento del "Servizio di assistenza tecnica a supporto della struttura dell'Agenzia Piemonte Lavoro e delle sedi territoriali dei Centri per l'Impiego per l'organizzazione, la gestione e il<text:s/></text:p>
          </table:table-cell>
          <table:table-cell table:number-columns-repeated="16381"/>
        </table:table-row>
        <table:table-row table:style-name="ro2">
          <table:table-cell office:value-type="float" office:value="455" table:style-name="ce4">
            <text:p>455</text:p>
          </table:table-cell>
          <table:table-cell office:value-type="date" office:date-value="2019-07-31T09:07:57" table:style-name="ce5">
            <text:p>7/31/2019 9:07 AM</text:p>
          </table:table-cell>
          <table:table-cell office:value-type="string" table:style-name="ce6">
            <text:p>Determinazione a contrarre e contestuale affidamento di intervento urgente all'impianto elettrico presso il CpI di Susa - <text:s/>ditta OMISSIS Via Giaconera 16 10050 Villar Focchiardo TO CIG: Z3729583A9<text:s/></text:p>
          </table:table-cell>
          <table:table-cell table:number-columns-repeated="16381"/>
        </table:table-row>
        <table:table-row table:style-name="ro2">
          <table:table-cell office:value-type="float" office:value="456" table:style-name="ce4">
            <text:p>456</text:p>
          </table:table-cell>
          <table:table-cell office:value-type="date" office:date-value="2019-07-31T09:13:13" table:style-name="ce5">
            <text:p>7/31/2019 9:13 AM</text:p>
          </table:table-cell>
          <table:table-cell office:value-type="string" table:style-name="ce6">
            <text:p>Anno 2019 pagamento TARI <text:s/>Comune di Alba.</text:p>
          </table:table-cell>
          <table:table-cell table:number-columns-repeated="16381"/>
        </table:table-row>
        <table:table-row table:style-name="ro2">
          <table:table-cell office:value-type="float" office:value="457" table:style-name="ce4">
            <text:p>457</text:p>
          </table:table-cell>
          <table:table-cell office:value-type="date" office:date-value="2019-07-31T09:15:16" table:style-name="ce5">
            <text:p>7/31/2019 9:15 AM</text:p>
          </table:table-cell>
          <table:table-cell office:value-type="string" table:style-name="ce6">
            <text:p>Determinazione a contrarre e contestuale affidamento intervento di riparazione e inversione del senso di apertura di una porta presso il CpI di Asti - Soc. Coop. Costruzione Infissi Asti CIG: ZD0295B1CD</text:p>
          </table:table-cell>
          <table:table-cell table:number-columns-repeated="16381"/>
        </table:table-row>
        <table:table-row table:style-name="ro2">
          <table:table-cell office:value-type="float" office:value="458" table:style-name="ce4">
            <text:p>458</text:p>
          </table:table-cell>
          <table:table-cell office:value-type="date" office:date-value="2019-07-31T09:17:07" table:style-name="ce5">
            <text:p>7/31/2019 9:17 AM</text:p>
          </table:table-cell>
          <table:table-cell office:value-type="string" table:style-name="ce6">
            <text:p>Determinazione a contrarre e contestuale affidamento intervento integrativo resosi necessario per la riattivazione dell'impianto citofonico presso il Centro per l'Impiego di Novara CIG: Z2A295BEE8</text:p>
          </table:table-cell>
          <table:table-cell table:number-columns-repeated="16381"/>
        </table:table-row>
        <table:table-row table:style-name="ro2">
          <table:table-cell office:value-type="float" office:value="459" table:style-name="ce4">
            <text:p>459</text:p>
          </table:table-cell>
          <table:table-cell office:value-type="date" office:date-value="2019-07-31T11:56:53" table:style-name="ce5">
            <text:p>7/31/2019 11:56 AM</text:p>
          </table:table-cell>
          <table:table-cell office:value-type="string" table:style-name="ce6">
            <text:p>Determinazione a contrarre per la stipula di un nuovo contratto di fornitura di gas naturale ai Centri per l'Impiego di Città Metropolitana di Torino. Affidamento alla società ESTRA ENERGIE CIG: Z85295BDF1</text:p>
          </table:table-cell>
          <table:table-cell table:number-columns-repeated="16381"/>
        </table:table-row>
        <table:table-row table:style-name="ro2">
          <table:table-cell office:value-type="float" office:value="460" table:style-name="ce4">
            <text:p>460</text:p>
          </table:table-cell>
          <table:table-cell office:value-type="date" office:date-value="2019-07-31T11:59:45" table:style-name="ce5">
            <text:p>7/31/2019 11:59 AM</text:p>
          </table:table-cell>
          <table:table-cell office:value-type="string" table:style-name="ce6">
            <text:p>Determinazione a contrarre e contestuale affidamento dell'intervento di riparazione rete wifi dello stabile APL di via Avogadro a Torino</text:p>
          </table:table-cell>
          <table:table-cell table:number-columns-repeated="16381"/>
        </table:table-row>
        <table:table-row table:style-name="ro2">
          <table:table-cell office:value-type="float" office:value="461" table:style-name="ce4">
            <text:p>461</text:p>
          </table:table-cell>
          <table:table-cell office:value-type="date" office:date-value="2019-07-31T12:01:42" table:style-name="ce5">
            <text:p>7/31/2019 12:01 PM</text:p>
          </table:table-cell>
          <table:table-cell office:value-type="string" table:style-name="ce6">
            <text:p>Determinazione di rettifica mero errore materiale su indicazione CIG nella Determinazione a contrarre e contestuale affidamento dell'intervento di riparazione dell'impianto di condizionamento presso il Centro per l'Impiego di Settimo Torinese n. 446 del 2</text:p>
          </table:table-cell>
          <table:table-cell table:number-columns-repeated="16381"/>
        </table:table-row>
        <table:table-row table:style-name="ro2">
          <table:table-cell office:value-type="float" office:value="462" table:style-name="ce4">
            <text:p>462</text:p>
          </table:table-cell>
          <table:table-cell office:value-type="date" office:date-value="2019-07-31T12:05:46" table:style-name="ce5">
            <text:p>7/31/2019 12:05 PM</text:p>
          </table:table-cell>
          <table:table-cell office:value-type="string" table:style-name="ce6">
            <text:p>Determinazione di rettifica mero errore materiale su indicazione CIG subentro nel contratto di fornitura di energia elettrica dei Centri per l'Impiego. Affidamento alla società IREN Mercato S.p.A. presso i Centri per l'Impiego delle province di Biella, Al</text:p>
          </table:table-cell>
          <table:table-cell table:number-columns-repeated="16381"/>
        </table:table-row>
        <table:table-row table:style-name="ro2">
          <table:table-cell office:value-type="float" office:value="463" table:style-name="ce4">
            <text:p>463</text:p>
          </table:table-cell>
          <table:table-cell office:value-type="date" office:date-value="2019-08-01T15:02:04" table:style-name="ce5">
            <text:p>8/1/2019 3:02 PM</text:p>
          </table:table-cell>
          <table:table-cell office:value-type="string" table:style-name="ce6">
            <text:p>Adozione avviso pubblico ex art. 20 comma 1 del D.lgs 75/2017 per il superamento del precariato nelle pubbliche amministrazioni.</text:p>
          </table:table-cell>
          <table:table-cell table:number-columns-repeated="16381"/>
        </table:table-row>
        <table:table-row table:style-name="ro2">
          <table:table-cell office:value-type="float" office:value="464" table:style-name="ce4">
            <text:p>464</text:p>
          </table:table-cell>
          <table:table-cell office:value-type="date" office:date-value="2019-08-01T15:03:29" table:style-name="ce5">
            <text:p>8/1/2019 3:03 PM</text:p>
          </table:table-cell>
          <table:table-cell office:value-type="string" table:style-name="ce6">
            <text:p>Attribuzione CUP a Determina n. 422 del 18/07/2019 e impegno n. 305/2019. <text:s/>CUP: J11I19000030006 CIG Z5528E2C58<text:s/></text:p>
          </table:table-cell>
          <table:table-cell table:number-columns-repeated="16381"/>
        </table:table-row>
        <table:table-row table:style-name="ro2">
          <table:table-cell office:value-type="float" office:value="465" table:style-name="ce4">
            <text:p>465</text:p>
          </table:table-cell>
          <table:table-cell office:value-type="date" office:date-value="2019-08-01T15:07:08" table:style-name="ce5">
            <text:p>8/1/2019 3:07 PM</text:p>
          </table:table-cell>
          <table:table-cell office:value-type="string" table:style-name="ce6">
            <text:p>Variazione di bilancio n. 4 agli stanziamenti correlati al Fondo Pluriennale Vincolato per l'esercizio finanziario <text:s/>2019. Capitoli di spesa n. 130030 e cap. 120014</text:p>
          </table:table-cell>
          <table:table-cell table:number-columns-repeated="16381"/>
        </table:table-row>
        <table:table-row table:style-name="ro2">
          <table:table-cell office:value-type="float" office:value="466" table:style-name="ce4">
            <text:p>466</text:p>
          </table:table-cell>
          <table:table-cell office:value-type="date" office:date-value="2019-08-01T16:34:48" table:style-name="ce5">
            <text:p>8/1/2019 4:34 PM</text:p>
          </table:table-cell>
          <table:table-cell office:value-type="string" table:style-name="ce6">
            <text:p>COSTITUZIONE FONDO DELLE RISORSE DECENTRATE PER L'ANNO 2019</text:p>
          </table:table-cell>
          <table:table-cell table:number-columns-repeated="16381"/>
        </table:table-row>
        <table:table-row table:style-name="ro2">
          <table:table-cell office:value-type="float" office:value="467" table:style-name="ce4">
            <text:p>467</text:p>
          </table:table-cell>
          <table:table-cell office:value-type="date" office:date-value="2019-08-01T16:40:17" table:style-name="ce5">
            <text:p>8/1/2019 4:40 PM</text:p>
          </table:table-cell>
          <table:table-cell office:value-type="string" table:style-name="ce6">
            <text:p>Liquidazione a titolo di rimborso per le trasferte svolte dal personale APL</text:p>
          </table:table-cell>
          <table:table-cell table:number-columns-repeated="16381"/>
        </table:table-row>
        <table:table-row table:style-name="ro2">
          <table:table-cell office:value-type="float" office:value="468" table:style-name="ce4">
            <text:p>468</text:p>
          </table:table-cell>
          <table:table-cell office:value-type="date" office:date-value="2019-08-01T17:18:06" table:style-name="ce5">
            <text:p>8/1/2019 5:18 P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469" table:style-name="ce4">
            <text:p>469</text:p>
          </table:table-cell>
          <table:table-cell office:value-type="date" office:date-value="2019-08-02T11:22:56" table:style-name="ce5">
            <text:p>8/2/2019 11:22 AM</text:p>
          </table:table-cell>
          <table:table-cell office:value-type="string" table:style-name="ce6">
            <text:p>Legge 68/99 art. 1,7,11 e DPR n.333/2000: avvio procedura per avviamento numerico Comune di Chivasso</text:p>
          </table:table-cell>
          <table:table-cell table:number-columns-repeated="16381"/>
        </table:table-row>
        <table:table-row table:style-name="ro2">
          <table:table-cell office:value-type="float" office:value="470" table:style-name="ce4">
            <text:p>470</text:p>
          </table:table-cell>
          <table:table-cell office:value-type="date" office:date-value="2019-08-02T11:26:18" table:style-name="ce5">
            <text:p>8/2/2019 11:26 AM</text:p>
          </table:table-cell>
          <table:table-cell office:value-type="string" table:style-name="ce6">
            <text:p>Legge 68/99 art. 1,7,11 e DPR n.333/2000: avvio procedura per avviamento numerico ASL TO4</text:p>
          </table:table-cell>
          <table:table-cell table:number-columns-repeated="16381"/>
        </table:table-row>
        <table:table-row table:style-name="ro2">
          <table:table-cell office:value-type="float" office:value="471" table:style-name="ce4">
            <text:p>471</text:p>
          </table:table-cell>
          <table:table-cell office:value-type="date" office:date-value="2019-08-07T11:09:37" table:style-name="ce5">
            <text:p>8/7/2019 11:09 AM</text:p>
          </table:table-cell>
          <table:table-cell office:value-type="string" table:style-name="ce6">
            <text:p>Determina di nomina della Commissione di Gara relativa alla procedura di gara per l'affidamento del "Servizio di assistenza tecnica a supporto della struttura dell'Agenzia Piemonte Lavoro e delle sedi territoriali dei Centri per l'Impiego impegnate nella<text:s/></text:p>
          </table:table-cell>
          <table:table-cell table:number-columns-repeated="16381"/>
        </table:table-row>
        <table:table-row table:style-name="ro2">
          <table:table-cell office:value-type="float" office:value="472" table:style-name="ce4">
            <text:p>472</text:p>
          </table:table-cell>
          <table:table-cell office:value-type="date" office:date-value="2019-08-07T11:11:36" table:style-name="ce5">
            <text:p>8/7/2019 11:11 AM</text:p>
          </table:table-cell>
          <table:table-cell office:value-type="string" table:style-name="ce6">
            <text:p>Trasformazione del rapporto di lavoro della OMISSIS dipendente a tempo indeterminato di APL da part-time a full-time con decorrenza dal 1/8/2019</text:p>
          </table:table-cell>
          <table:table-cell table:number-columns-repeated="16381"/>
        </table:table-row>
        <table:table-row table:style-name="ro2">
          <table:table-cell office:value-type="float" office:value="473" table:style-name="ce4">
            <text:p>473</text:p>
          </table:table-cell>
          <table:table-cell office:value-type="date" office:date-value="2019-08-07T11:13:53" table:style-name="ce5">
            <text:p>8/7/2019 11:13 AM</text:p>
          </table:table-cell>
          <table:table-cell office:value-type="string" table:style-name="ce6">
            <text:p>accertamento quote Fondo di Solidarietà, previsto dall'art. 2 della LR 25/2007, non incassate in quanto iban errato ed impegno di spesa per riemissione della quota stessa.</text:p>
          </table:table-cell>
          <table:table-cell table:number-columns-repeated="16381"/>
        </table:table-row>
        <table:table-row table:style-name="ro2">
          <table:table-cell office:value-type="float" office:value="474" table:style-name="ce4">
            <text:p>474</text:p>
          </table:table-cell>
          <table:table-cell office:value-type="date" office:date-value="2019-08-07T11:19:02" table:style-name="ce5">
            <text:p>8/7/2019 11:19 AM</text:p>
          </table:table-cell>
          <table:table-cell office:value-type="string" table:style-name="ce6">
            <text:p>accertamento quote Fondo di Solidarietà, previsto dall'art. 2 della LR 25/2007, non incassate in quanto iban errato ed impegno di spesa per riemissione della quota stessa.</text:p>
          </table:table-cell>
          <table:table-cell table:number-columns-repeated="16381"/>
        </table:table-row>
        <table:table-row table:style-name="ro2">
          <table:table-cell office:value-type="float" office:value="475" table:style-name="ce4">
            <text:p>475</text:p>
          </table:table-cell>
          <table:table-cell office:value-type="date" office:date-value="2019-08-07T11:22:03" table:style-name="ce5">
            <text:p>8/7/2019 11:22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76" table:style-name="ce4">
            <text:p>476</text:p>
          </table:table-cell>
          <table:table-cell office:value-type="date" office:date-value="2019-08-07T11:25:07" table:style-name="ce5">
            <text:p>8/7/2019 11:25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77" table:style-name="ce4">
            <text:p>477</text:p>
          </table:table-cell>
          <table:table-cell office:value-type="date" office:date-value="2019-08-07T11:25:57" table:style-name="ce5">
            <text:p>8/7/2019 11:25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78" table:style-name="ce4">
            <text:p>478</text:p>
          </table:table-cell>
          <table:table-cell office:value-type="date" office:date-value="2019-08-07T11:26:42" table:style-name="ce5">
            <text:p>8/7/2019 11:26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79" table:style-name="ce4">
            <text:p>479</text:p>
          </table:table-cell>
          <table:table-cell office:value-type="date" office:date-value="2019-08-07T11:27:40" table:style-name="ce5">
            <text:p>8/7/2019 11:27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80" table:style-name="ce4">
            <text:p>480</text:p>
          </table:table-cell>
          <table:table-cell office:value-type="date" office:date-value="2019-08-07T11:48:02" table:style-name="ce5">
            <text:p>8/7/2019 11:48 AM</text:p>
          </table:table-cell>
          <table:table-cell office:value-type="string" table:style-name="ce6">
            <text:p>"Buono servizi per laboratori di politica attiva" per persone disoccupate da meno di meno di sei mesi" Accertamento acconto di <text:s text:c="2"/>euro179.327,00. <text:s/>CUP: J11D16000040009<text:s/></text:p>
          </table:table-cell>
          <table:table-cell table:number-columns-repeated="16381"/>
        </table:table-row>
        <table:table-row table:style-name="ro2">
          <table:table-cell office:value-type="float" office:value="481" table:style-name="ce4">
            <text:p>481</text:p>
          </table:table-cell>
          <table:table-cell office:value-type="date" office:date-value="2019-08-07T16:32:20" table:style-name="ce5">
            <text:p>8/7/2019 4:32 PM</text:p>
          </table:table-cell>
          <table:table-cell office:value-type="string" table:style-name="ce6">
            <text:p>Impegno di spesa e liquidazione per erogazione trattamento accessorio per l'anno 2018 del Direttore dell'Agenzia Piemonte Lavoro OMISSIS.</text:p>
          </table:table-cell>
          <table:table-cell table:number-columns-repeated="16381"/>
        </table:table-row>
        <table:table-row table:style-name="ro2">
          <table:table-cell office:value-type="float" office:value="482" table:style-name="ce4">
            <text:p>482</text:p>
          </table:table-cell>
          <table:table-cell office:value-type="date" office:date-value="2019-08-07T16:33:17" table:style-name="ce5">
            <text:p>8/7/2019 4:33 PM</text:p>
          </table:table-cell>
          <table:table-cell office:value-type="string" table:style-name="ce6">
            <text:p>Liquidazione a titolo di rimborso per le trasferte svolte dal personale APL</text:p>
          </table:table-cell>
          <table:table-cell table:number-columns-repeated="16381"/>
        </table:table-row>
        <table:table-row table:style-name="ro2">
          <table:table-cell office:value-type="float" office:value="483" table:style-name="ce4">
            <text:p>483</text:p>
          </table:table-cell>
          <table:table-cell office:value-type="date" office:date-value="2019-08-07T16:34:14" table:style-name="ce5">
            <text:p>8/7/2019 4:34 P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484" table:style-name="ce4">
            <text:p>484</text:p>
          </table:table-cell>
          <table:table-cell office:value-type="date" office:date-value="2019-08-08T11:28:39" table:style-name="ce5">
            <text:p>8/8/2019 11:28 AM</text:p>
          </table:table-cell>
          <table:table-cell office:value-type="string" table:style-name="ce6">
            <text:p>Determinazione a contrarre e contestuale affidamento del servizio di <text:s text:c="2"/>CIG <text:s/>ZF4291F0D7</text:p>
          </table:table-cell>
          <table:table-cell table:number-columns-repeated="16381"/>
        </table:table-row>
        <table:table-row table:style-name="ro2">
          <table:table-cell office:value-type="float" office:value="485" table:style-name="ce4">
            <text:p>485</text:p>
          </table:table-cell>
          <table:table-cell office:value-type="date" office:date-value="2019-08-08T11:30:24" table:style-name="ce5">
            <text:p>8/8/2019 11:30 AM</text:p>
          </table:table-cell>
          <table:table-cell office:value-type="string" table:style-name="ce6">
            <text:p>Determinazione a contrarre e contestuale affidamento del servizio di assistenza tecnica volto a supportare l'Agenzia Piemonte Lavoro per la messa a punto della gestione degli immobili di propria pertinenza CIG<text:s/></text:p>
          </table:table-cell>
          <table:table-cell table:number-columns-repeated="16381"/>
        </table:table-row>
        <table:table-row table:style-name="ro2">
          <table:table-cell office:value-type="float" office:value="486" table:style-name="ce4">
            <text:p>486</text:p>
          </table:table-cell>
          <table:table-cell office:value-type="date" office:date-value="2019-08-08T13:22:31" table:style-name="ce5">
            <text:p>8/8/2019 1:22 PM</text:p>
          </table:table-cell>
          <table:table-cell office:value-type="string" table:style-name="ce6">
            <text:p>Anno 2019 pagamento TARI <text:s/>Comune di Fossano.</text:p>
          </table:table-cell>
          <table:table-cell table:number-columns-repeated="16381"/>
        </table:table-row>
        <table:table-row table:style-name="ro2">
          <table:table-cell office:value-type="float" office:value="487" table:style-name="ce4">
            <text:p>487</text:p>
          </table:table-cell>
          <table:table-cell office:value-type="date" office:date-value="2019-08-08T13:25:31" table:style-name="ce5">
            <text:p>8/8/2019 1:25 PM</text:p>
          </table:table-cell>
          <table:table-cell office:value-type="string" table:style-name="ce6">
            <text:p>Spese condominiali legate all'utilizzo dei locali del Centro dell'impiego di C.so Dante 31 Asti. Impegno risorse per € 3.120,00.<text:s/></text:p>
          </table:table-cell>
          <table:table-cell table:number-columns-repeated="16381"/>
        </table:table-row>
        <table:table-row table:style-name="ro2">
          <table:table-cell office:value-type="float" office:value="488" table:style-name="ce4">
            <text:p>488</text:p>
          </table:table-cell>
          <table:table-cell office:value-type="date" office:date-value="2019-08-08T13:29:04" table:style-name="ce5">
            <text:p>8/8/2019 1:29 PM</text:p>
          </table:table-cell>
          <table:table-cell office:value-type="string" table:style-name="ce6">
            <text:p>Determinazione a contrarre per il subentro nel contratto di fornitura acqua potabile dei Centri per l'Impiego della CITTA' METROPOLITANA DI TORINO. Affidamento alla società SMAT SPA. (CIG Z8F29750AB).</text:p>
          </table:table-cell>
          <table:table-cell table:number-columns-repeated="16381"/>
        </table:table-row>
        <table:table-row table:style-name="ro2">
          <table:table-cell office:value-type="float" office:value="489" table:style-name="ce4">
            <text:p>489</text:p>
          </table:table-cell>
          <table:table-cell office:value-type="date" office:date-value="2019-08-09T16:36:41" table:style-name="ce5">
            <text:p>8/9/2019 4:36 PM</text:p>
          </table:table-cell>
          <table:table-cell office:value-type="string" table:style-name="ce6">
            <text:p>Avvio procedura per avviamento numerico per n. 2 posti a tempo pieno ed indeterminato di coadiutore amministrativo cat. B1 <text:s text:c="2"/>presso ASL VCO.</text:p>
          </table:table-cell>
          <table:table-cell table:number-columns-repeated="16381"/>
        </table:table-row>
        <table:table-row table:style-name="ro2">
          <table:table-cell office:value-type="float" office:value="490" table:style-name="ce4">
            <text:p>490</text:p>
          </table:table-cell>
          <table:table-cell office:value-type="date" office:date-value="2019-08-19T10:45:26" table:style-name="ce5">
            <text:p>8/19/2019 10:45 AM</text:p>
          </table:table-cell>
          <table:table-cell office:value-type="string" table:style-name="ce6">
            <text:p>Determinazione all'assunzione a tempo pieno ed indeterminato di 3 profili professionali attraverso scorrimento graduatoria del Comune di Venaria Reale e del Comune di Collegno</text:p>
          </table:table-cell>
          <table:table-cell table:number-columns-repeated="16381"/>
        </table:table-row>
        <table:table-row table:style-name="ro2">
          <table:table-cell office:value-type="float" office:value="491" table:style-name="ce4">
            <text:p>491</text:p>
          </table:table-cell>
          <table:table-cell office:value-type="date" office:date-value="2019-08-19T11:38:46" table:style-name="ce5">
            <text:p>8/19/2019 11:38 AM</text:p>
          </table:table-cell>
          <table:table-cell office:value-type="string" table:style-name="ce6">
            <text:p>Legge 68/99 art. 1,7,11 e DPR n.333/2000: avvio procedura per avviamento numerico Comune di Chivasso</text:p>
          </table:table-cell>
          <table:table-cell table:number-columns-repeated="16381"/>
        </table:table-row>
        <table:table-row table:style-name="ro2">
          <table:table-cell office:value-type="float" office:value="492" table:style-name="ce4">
            <text:p>492</text:p>
          </table:table-cell>
          <table:table-cell office:value-type="date" office:date-value="2019-08-19T14:41:22" table:style-name="ce5">
            <text:p>8/19/2019 2:41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93" table:style-name="ce4">
            <text:p>493</text:p>
          </table:table-cell>
          <table:table-cell office:value-type="date" office:date-value="2019-08-19T14:44:04" table:style-name="ce5">
            <text:p>8/19/2019 2:44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94" table:style-name="ce4">
            <text:p>494</text:p>
          </table:table-cell>
          <table:table-cell office:value-type="date" office:date-value="2019-08-19T14:46:19" table:style-name="ce5">
            <text:p>8/19/2019 2:46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95" table:style-name="ce4">
            <text:p>495</text:p>
          </table:table-cell>
          <table:table-cell office:value-type="date" office:date-value="2019-08-19T14:49:26" table:style-name="ce5">
            <text:p>8/19/2019 2:49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496" table:style-name="ce4">
            <text:p>496</text:p>
          </table:table-cell>
          <table:table-cell office:value-type="date" office:date-value="2019-08-20T13:45:33" table:style-name="ce5">
            <text:p>8/20/2019 1:45 PM</text:p>
          </table:table-cell>
          <table:table-cell office:value-type="string" table:style-name="ce6">
            <text:p>Definizione modalità espletamento corso di formazione ex art. 1, comma 362 della legge di bilancio 2019 n. 145/2018.</text:p>
          </table:table-cell>
          <table:table-cell table:number-columns-repeated="16381"/>
        </table:table-row>
        <table:table-row table:style-name="ro2">
          <table:table-cell office:value-type="float" office:value="497" table:style-name="ce4">
            <text:p>497</text:p>
          </table:table-cell>
          <table:table-cell office:value-type="date" office:date-value="2019-08-20T17:32:54" table:style-name="ce5">
            <text:p>8/20/2019 5:32 PM</text:p>
          </table:table-cell>
          <table:table-cell office:value-type="string" table:style-name="ce6">
            <text:p>Determina di nomina della Commissione di Gara relativa alla procedura di gara per l'affidamento del "Servizio di Job Mentorship per la presa in carico e accompagnamento individuale dei richiedenti asilo e rifugiati ospiti nei CAS della Regione Piemonte be</text:p>
          </table:table-cell>
          <table:table-cell table:number-columns-repeated="16381"/>
        </table:table-row>
        <table:table-row table:style-name="ro3">
          <table:table-cell office:value-type="float" office:value="498" table:style-name="ce10">
            <text:p>498</text:p>
          </table:table-cell>
          <table:table-cell office:value-type="date" office:date-value="2019-08-21T12:05:49" table:style-name="ce11">
            <text:p>8/21/2019 12:05 PM</text:p>
          </table:table-cell>
          <table:table-cell office:value-type="string" table:style-name="ce9">
            <text:p>AVVISO DI MOBILITA' ESTERNA, AI SENSI DELL'ART. 30 DEL D.LGS. 165/2001 E S.M.I. PER LA COPERTURA A TEMPO INDETERMINATO E PIENO DI UN POSTO DI SPECIALISTA GESTIONE ESVILUPPO DELLE RISORSE UMANE: AMMISSIONE ED ESCLUSIONE DEI CANDIDATI.</text:p>
          </table:table-cell>
          <table:table-cell table:number-columns-repeated="16381"/>
        </table:table-row>
        <table:table-row table:style-name="ro2">
          <table:table-cell office:value-type="float" office:value="499" table:style-name="ce4">
            <text:p>499</text:p>
          </table:table-cell>
          <table:table-cell office:value-type="date" office:date-value="2019-08-21T12:42:26" table:style-name="ce5">
            <text:p>8/21/2019 12:42 PM</text:p>
          </table:table-cell>
          <table:table-cell office:value-type="string" table:style-name="ce6">
            <text:p>Reintegro luglio <text:s/>2019 spese sostenute <text:s/>con cassa economale</text:p>
          </table:table-cell>
          <table:table-cell table:number-columns-repeated="16381"/>
        </table:table-row>
        <table:table-row table:style-name="ro2">
          <table:table-cell office:value-type="float" office:value="500" table:style-name="ce4">
            <text:p>500</text:p>
          </table:table-cell>
          <table:table-cell office:value-type="date" office:date-value="2019-08-21T12:44:27" table:style-name="ce5">
            <text:p>8/21/2019 12:44 PM</text:p>
          </table:table-cell>
          <table:table-cell office:value-type="string" table:style-name="ce6">
            <text:p>Variazione <text:s/>n. 5 al bilancio di Assestamento dell'Apl <text:s/>anno finanziario 2019</text:p>
          </table:table-cell>
          <table:table-cell table:number-columns-repeated="16381"/>
        </table:table-row>
        <table:table-row table:style-name="ro2">
          <table:table-cell office:value-type="float" office:value="501" table:style-name="ce4">
            <text:p>501</text:p>
          </table:table-cell>
          <table:table-cell office:value-type="date" office:date-value="2019-08-23T12:28:01" table:style-name="ce5">
            <text:p>8/23/2019 12:28 PM</text:p>
          </table:table-cell>
          <table:table-cell office:value-type="string" table:style-name="ce6">
            <text:p>Approvazione rettifica al vigente regolamento sull'accesso all'impiego di APL relativamente alla disciplina delle progressioni verticali di cui all'art. 22, comma 15 del D.lgs. n. 75/2017</text:p>
          </table:table-cell>
          <table:table-cell table:number-columns-repeated="16381"/>
        </table:table-row>
        <table:table-row table:style-name="ro2">
          <table:table-cell office:value-type="float" office:value="502" table:style-name="ce4">
            <text:p>502</text:p>
          </table:table-cell>
          <table:table-cell office:value-type="date" office:date-value="2019-08-28T09:30:58" table:style-name="ce5">
            <text:p>8/28/2019 9:30 AM</text:p>
          </table:table-cell>
          <table:table-cell office:value-type="string" table:style-name="ce6">
            <text:p>determinazione a contrarre e contestuale affidamento alla Società GIES S.r.l., ai sensi dell'art.63, co.3, lett. b), del D.Lgs. 50/2016, del servizio di aggiornamento della banca dati del patrimonio mobiliare dell'Agenzia Piemonte Lavoro e dei Centri per<text:s/></text:p>
          </table:table-cell>
          <table:table-cell table:number-columns-repeated="16381"/>
        </table:table-row>
        <table:table-row table:style-name="ro2">
          <table:table-cell office:value-type="float" office:value="503" table:style-name="ce4">
            <text:p>503</text:p>
          </table:table-cell>
          <table:table-cell office:value-type="date" office:date-value="2019-08-28T09:42:20" table:style-name="ce5">
            <text:p>8/28/2019 9:42 AM</text:p>
          </table:table-cell>
          <table:table-cell office:value-type="string" table:style-name="ce6">
            <text:p>Liquidazione Contributo ex art. 12 della Legge 241/1990 all'Istituto d'istruzione superiore "Giovanni Giolitti" di Torino per le attività svolte in occasione della manifestazione di IOLAVORO del 24-25 ottobre 2018. Impegno n. 781/2018 assunto con det. 535</text:p>
          </table:table-cell>
          <table:table-cell table:number-columns-repeated="16381"/>
        </table:table-row>
        <table:table-row table:style-name="ro2">
          <table:table-cell office:value-type="float" office:value="504" table:style-name="ce4">
            <text:p>504</text:p>
          </table:table-cell>
          <table:table-cell office:value-type="date" office:date-value="2019-08-29T10:54:45" table:style-name="ce5">
            <text:p>8/29/2019 10:54 AM</text:p>
          </table:table-cell>
          <table:table-cell office:value-type="string" table:style-name="ce6">
            <text:p>Spese legate all'utilizzo del locale del Centro per l'impiego di Borgosesia Viale Varallo 31 (VC) saldo spese 2019. Impegno risorse per € 3.563,73.</text:p>
          </table:table-cell>
          <table:table-cell table:number-columns-repeated="16381"/>
        </table:table-row>
        <table:table-row table:style-name="ro2">
          <table:table-cell office:value-type="float" office:value="505" table:style-name="ce4">
            <text:p>505</text:p>
          </table:table-cell>
          <table:table-cell office:value-type="date" office:date-value="2019-08-29T10:56:27" table:style-name="ce5">
            <text:p>8/29/2019 10:56 AM</text:p>
          </table:table-cell>
          <table:table-cell office:value-type="string" table:style-name="ce6">
            <text:p>Anno 2019 pagamento TARI <text:s/>Comune di Cuneo.</text:p>
          </table:table-cell>
          <table:table-cell table:number-columns-repeated="16381"/>
        </table:table-row>
        <table:table-row table:style-name="ro2">
          <table:table-cell office:value-type="float" office:value="506" table:style-name="ce4">
            <text:p>506</text:p>
          </table:table-cell>
          <table:table-cell office:value-type="date" office:date-value="2019-08-29T10:59:38" table:style-name="ce5">
            <text:p>8/29/2019 10:59 AM</text:p>
          </table:table-cell>
          <table:table-cell office:value-type="string" table:style-name="ce6">
            <text:p>Determina a contrarre e contestuale affidamento "Servizi di sede al Centro per l'Impiego di Novara" con impegno di spesa a favore dell'operatore economico ACCADEMIA Soc. Cooperativa Sociale Onlus per la somma complessiva di € 14.610,00 oltre all'I.V.A. CI</text:p>
          </table:table-cell>
          <table:table-cell table:number-columns-repeated="16381"/>
        </table:table-row>
        <table:table-row table:style-name="ro2">
          <table:table-cell office:value-type="float" office:value="507" table:style-name="ce4">
            <text:p>507</text:p>
          </table:table-cell>
          <table:table-cell office:value-type="date" office:date-value="2019-08-29T11:00:55" table:style-name="ce5">
            <text:p>8/29/2019 11:00 AM</text:p>
          </table:table-cell>
          <table:table-cell office:value-type="string" table:style-name="ce6">
            <text:p>RETTIFICA Determinazione N. 459 del 31 luglio 2019 di fornitura di gas naturale ai Centri per l'Impiego di Città Metropolitana di Torino. Affidamento alla società UNOGAS Sede legale: Via Caldera, 21 20153 Milano della fornitura relativa al Centro per l'im</text:p>
          </table:table-cell>
          <table:table-cell table:number-columns-repeated="16381"/>
        </table:table-row>
        <table:table-row table:style-name="ro2">
          <table:table-cell office:value-type="float" office:value="508" table:style-name="ce4">
            <text:p>508</text:p>
          </table:table-cell>
          <table:table-cell office:value-type="date" office:date-value="2019-08-29T17:03:00" table:style-name="ce5">
            <text:p>8/29/2019 5:03 PM</text:p>
          </table:table-cell>
          <table:table-cell office:value-type="string" table:style-name="ce6">
            <text:p>Variazione di bilancio n. 18/2018 agli stanziamenti definitivi per l'esercizio finanziario <text:s/>2018. Capitolo di spesa n. 400025 e capitolo di entrata 600025 per allineamento valori riscontrati e valori attesi.</text:p>
          </table:table-cell>
          <table:table-cell table:number-columns-repeated="16381"/>
        </table:table-row>
        <table:table-row table:style-name="ro2">
          <table:table-cell office:value-type="float" office:value="509" table:style-name="ce4">
            <text:p>509</text:p>
          </table:table-cell>
          <table:table-cell office:value-type="date" office:date-value="2019-08-29T17:05:32" table:style-name="ce5">
            <text:p>8/29/2019 5:05 PM</text:p>
          </table:table-cell>
          <table:table-cell office:value-type="string" table:style-name="ce6">
            <text:p>Rettifica determina n. 491 del 19/08/2019: Legge 68/99 art. 1,7,11 e DPR n.333/2000: avvio procedura per avviamento numerico Ente Consorzio Intercomunale Servizi Sociali (C.I.S.S.)</text:p>
          </table:table-cell>
          <table:table-cell table:number-columns-repeated="16381"/>
        </table:table-row>
        <table:table-row table:style-name="ro2">
          <table:table-cell office:value-type="float" office:value="510" table:style-name="ce4">
            <text:p>510</text:p>
          </table:table-cell>
          <table:table-cell office:value-type="date" office:date-value="2019-08-30T11:10:57" table:style-name="ce5">
            <text:p>8/30/2019 11:10 AM</text:p>
          </table:table-cell>
          <table:table-cell office:value-type="string" table:style-name="ce6">
            <text:p>Assunzione OMISSIS in qualità di Specialista amministrativo (Cat. D1) da scorrimento graduatoria Comune di Venaria Reale.</text:p>
          </table:table-cell>
          <table:table-cell table:number-columns-repeated="16381"/>
        </table:table-row>
        <table:table-row table:style-name="ro2">
          <table:table-cell office:value-type="float" office:value="511" table:style-name="ce4">
            <text:p>511</text:p>
          </table:table-cell>
          <table:table-cell office:value-type="date" office:date-value="2019-09-03T09:47:47" table:style-name="ce5">
            <text:p>9/3/2019 9:47 AM</text:p>
          </table:table-cell>
          <table:table-cell office:value-type="string" table:style-name="ce6">
            <text:p>Determinazione a contrarre e contestuale affidamento del servizio di telefonia mediante convenzione Consip "Mobile 7" Lotto 1, con il fornitore TELECOM ITALIA SPA (CIG derivato 80196898B7) inerente all'iniziativa "C.5-Sostegno alla rete EURES" per la somm</text:p>
          </table:table-cell>
          <table:table-cell table:number-columns-repeated="16381"/>
        </table:table-row>
        <table:table-row table:style-name="ro2">
          <table:table-cell office:value-type="float" office:value="512" table:style-name="ce4">
            <text:p>512</text:p>
          </table:table-cell>
          <table:table-cell office:value-type="date" office:date-value="2019-09-05T10:03:37" table:style-name="ce5">
            <text:p>9/5/2019 10:03 AM</text:p>
          </table:table-cell>
          <table:table-cell office:value-type="string" table:style-name="ce6">
            <text:p>Determinazione a contrarre per il subentro nel contratto di fornitura acqua potabile dei Centri per l'Impiego della PROVINCIA DI ASTI. Affidamento alla società ACQUEDOTTO DELLA PIANA SPA. (CIG ZE829A336B).</text:p>
          </table:table-cell>
          <table:table-cell table:number-columns-repeated="16381"/>
        </table:table-row>
        <table:table-row table:style-name="ro2">
          <table:table-cell office:value-type="float" office:value="513" table:style-name="ce4">
            <text:p>513</text:p>
          </table:table-cell>
          <table:table-cell office:value-type="date" office:date-value="2019-09-05T10:08:46" table:style-name="ce5">
            <text:p>9/5/2019 10:08 AM</text:p>
          </table:table-cell>
          <table:table-cell office:value-type="string" table:style-name="ce6">
            <text:p>Determina a contrarre e contestuale affidamento "Servizo di <text:s/>parte degli uffici al secondo piano presso il Centro per l'Impiego di via Bologna 153 a Torino" con impegno di spesa a favore dell'operatore economico Consoszio PSL Via Sansovino 243/267 Torino<text:s/></text:p>
          </table:table-cell>
          <table:table-cell table:number-columns-repeated="16381"/>
        </table:table-row>
        <table:table-row table:style-name="ro4">
          <table:table-cell office:value-type="float" office:value="514" table:style-name="ce10">
            <text:p>514</text:p>
          </table:table-cell>
          <table:table-cell office:value-type="date" office:date-value="2019-09-12T08:43:14" table:style-name="ce11">
            <text:p>9/12/2019 8:43 AM</text:p>
          </table:table-cell>
          <table:table-cell office:value-type="string" table:style-name="ce9">
            <text:p>NOMINA COMMISSIONE PER SELEZIONE COPERTURA POSTO VACANTE DELLA DOTAZIONE ORGANICA MEDIANTE PROCEDURE DI MOBILITA' VOLONTARIA - ART. 30 DEL D.LGS. 165/2001 - PROFILO SPECIALISTA GESTIONE E SVILUPPO DELLE RISORSE UMANE</text:p>
          </table:table-cell>
          <table:table-cell table:number-columns-repeated="16381"/>
        </table:table-row>
        <table:table-row table:style-name="ro2">
          <table:table-cell office:value-type="float" office:value="515" table:style-name="ce4">
            <text:p>515</text:p>
          </table:table-cell>
          <table:table-cell office:value-type="date" office:date-value="2019-09-12T09:38:35" table:style-name="ce5">
            <text:p>9/12/2019 9:38 AM</text:p>
          </table:table-cell>
          <table:table-cell office:value-type="string" table:style-name="ce6">
            <text:p>Legge 68/99 art. 1,7,11 e DPR n.333/2000: avvio procedura per avviamento numerico COMUNE DI FAVRIA</text:p>
          </table:table-cell>
          <table:table-cell table:number-columns-repeated="16381"/>
        </table:table-row>
        <table:table-row table:style-name="ro2">
          <table:table-cell office:value-type="float" office:value="516" table:style-name="ce4">
            <text:p>516</text:p>
          </table:table-cell>
          <table:table-cell office:value-type="date" office:date-value="2019-09-12T12:27:27" table:style-name="ce5">
            <text:p>9/12/2019 12:27 PM</text:p>
          </table:table-cell>
          <table:table-cell office:value-type="string" table:style-name="ce6">
            <text:p>Accertamento e incasso <text:s/>per versamenti relativi a tassa di concorso presso Agenzia Piemonte Lavoro</text:p>
          </table:table-cell>
          <table:table-cell table:number-columns-repeated="16381"/>
        </table:table-row>
        <table:table-row table:style-name="ro2">
          <table:table-cell office:value-type="float" office:value="517" table:style-name="ce4">
            <text:p>517</text:p>
          </table:table-cell>
          <table:table-cell office:value-type="date" office:date-value="2019-09-12T12:24:15" table:style-name="ce5">
            <text:p>9/12/2019 12:24 PM</text:p>
          </table:table-cell>
          <table:table-cell office:value-type="string" table:style-name="ce6">
            <text:p>Oggetto: <text:s/>Determina a contrarre e contestuale affidamento "Servizo di spostamento armadio e rifacimento collegamenti elettrici presso il Centro per l'Impiego di Ovada" con impegno di spesa a favore dell'operatore economico GfG Piemonte sas di OMISSIS</text:p>
          </table:table-cell>
          <table:table-cell table:number-columns-repeated="16381"/>
        </table:table-row>
        <table:table-row table:style-name="ro2">
          <table:table-cell office:value-type="float" office:value="518" table:style-name="ce4">
            <text:p>518</text:p>
          </table:table-cell>
          <table:table-cell office:value-type="date" office:date-value="2019-09-12T12:25:37" table:style-name="ce5">
            <text:p>9/12/2019 12:25 PM</text:p>
          </table:table-cell>
          <table:table-cell office:value-type="string" table:style-name="ce6">
            <text:p>Anno 2019 pagamento TARI <text:s/>Comune di Borgomanero.</text:p>
          </table:table-cell>
          <table:table-cell table:number-columns-repeated="16381"/>
        </table:table-row>
        <table:table-row table:style-name="ro2">
          <table:table-cell office:value-type="float" office:value="519" table:style-name="ce4">
            <text:p>519</text:p>
          </table:table-cell>
          <table:table-cell office:value-type="date" office:date-value="2019-09-12T12:26:45" table:style-name="ce5">
            <text:p>9/12/2019 12:26 PM</text:p>
          </table:table-cell>
          <table:table-cell office:value-type="string" table:style-name="ce6">
            <text:p>Determinazione a contrarre per il subentro nel contratto di fornitura di energia elettrica dei Centri per l'Impiego della Provincia di Cuneo: impegno di spesa a favore della società ESTRA ENERGIE <text:s/>per la somma complessiva di € 3.155,00 oltre all'I.V.A. (C</text:p>
          </table:table-cell>
          <table:table-cell table:number-columns-repeated="16381"/>
        </table:table-row>
        <table:table-row table:style-name="ro2">
          <table:table-cell office:value-type="float" office:value="520" table:style-name="ce4">
            <text:p>520</text:p>
          </table:table-cell>
          <table:table-cell office:value-type="date" office:date-value="2019-09-13T12:33:13" table:style-name="ce5">
            <text:p>9/13/2019 12:33 P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521" table:style-name="ce4">
            <text:p>521</text:p>
          </table:table-cell>
          <table:table-cell office:value-type="date" office:date-value="2019-09-13T14:33:29" table:style-name="ce5">
            <text:p>9/13/2019 2:33 PM</text:p>
          </table:table-cell>
          <table:table-cell office:value-type="string" table:style-name="ce6">
            <text:p>rinnovo pacchetto da n. 5 licenze Dike Pro - anno 2019/2020</text:p>
          </table:table-cell>
          <table:table-cell table:number-columns-repeated="16381"/>
        </table:table-row>
        <table:table-row table:style-name="ro2">
          <table:table-cell office:value-type="float" office:value="522" table:style-name="ce4">
            <text:p>522</text:p>
          </table:table-cell>
          <table:table-cell office:value-type="date" office:date-value="2019-09-13T14:34:35" table:style-name="ce5">
            <text:p>9/13/2019 2:34 PM</text:p>
          </table:table-cell>
          <table:table-cell office:value-type="string" table:style-name="ce6">
            <text:p>variazione n. 6 al bilancio di Assestamento dell'Apl <text:s/>anno finanziario 2019</text:p>
          </table:table-cell>
          <table:table-cell table:number-columns-repeated="16381"/>
        </table:table-row>
        <table:table-row table:style-name="ro2">
          <table:table-cell office:value-type="float" office:value="523" table:style-name="ce4">
            <text:p>523</text:p>
          </table:table-cell>
          <table:table-cell office:value-type="date" office:date-value="2019-09-18T11:13:03" table:style-name="ce5">
            <text:p>9/18/2019 11:13 AM</text:p>
          </table:table-cell>
          <table:table-cell office:value-type="string" table:style-name="ce6">
            <text:p>Accoglimento delle domande di telelavoro a domicilio in APL e conseguente attivazione per i dipendenti OMISSIS dal 03/10/2019 al 31/12/2019 per n. ore 284 per n. 3 mesi e OMISSIS dal 02/10/2019 al 31/12/2019 per n. ore 162 per n. 3 mesi.</text:p>
          </table:table-cell>
          <table:table-cell table:number-columns-repeated="16381"/>
        </table:table-row>
        <table:table-row table:style-name="ro2">
          <table:table-cell office:value-type="float" office:value="524" table:style-name="ce4">
            <text:p>524</text:p>
          </table:table-cell>
          <table:table-cell office:value-type="date" office:date-value="2019-09-18T17:43:20" table:style-name="ce5">
            <text:p>9/18/2019 5:43 PM</text:p>
          </table:table-cell>
          <table:table-cell office:value-type="string" table:style-name="ce6">
            <text:p>Reintegro agosto 2019 spese sostenute <text:s/>con cassa economale</text:p>
          </table:table-cell>
          <table:table-cell table:number-columns-repeated="16381"/>
        </table:table-row>
        <table:table-row table:style-name="ro2">
          <table:table-cell office:value-type="float" office:value="525" table:style-name="ce4">
            <text:p>525</text:p>
          </table:table-cell>
          <table:table-cell office:value-type="date" office:date-value="2019-09-18T17:45:54" table:style-name="ce5">
            <text:p>9/18/2019 5:45 PM</text:p>
          </table:table-cell>
          <table:table-cell office:value-type="string" table:style-name="ce6">
            <text:p>"Accertamento di € 560.000,00 inerenti il Fondo di solidarietà previsto dall' art. 2 della LR 25/2007, a favore dei superstiti delle vittime degli incidenti mortali sul lavoro, in BURP n. 23 del 05/06/2008.</text:p>
          </table:table-cell>
          <table:table-cell table:number-columns-repeated="16381"/>
        </table:table-row>
        <table:table-row table:style-name="ro2">
          <table:table-cell office:value-type="float" office:value="526" table:style-name="ce4">
            <text:p>526</text:p>
          </table:table-cell>
          <table:table-cell office:value-type="date" office:date-value="2019-09-18T17:47:01" table:style-name="ce5">
            <text:p>9/18/2019 5:47 PM</text:p>
          </table:table-cell>
          <table:table-cell office:value-type="string" table:style-name="ce6">
            <text:p>Attività di affiancamento e assistenza tecnica dei Navigator nei Centri per l'impiego - D.L. 4/2019 conv. in L. 26/2019- specificazione delle diverse fasi</text:p>
          </table:table-cell>
          <table:table-cell table:number-columns-repeated="16381"/>
        </table:table-row>
        <table:table-row table:style-name="ro2">
          <table:table-cell office:value-type="float" office:value="527" table:style-name="ce4">
            <text:p>527</text:p>
          </table:table-cell>
          <table:table-cell office:value-type="date" office:date-value="2019-09-19T10:14:29" table:style-name="ce5">
            <text:p>9/19/2019 10:14 AM</text:p>
          </table:table-cell>
          <table:table-cell office:value-type="string" table:style-name="ce6">
            <text:p>Determinazione a contrarre per l'affidamento dell'incarico di Data Protection officer (Responsabile della protezione dei dati) ai sensi del Regolamento (UE) 2016/679 CIG: Z1B29C108F<text:s text:c="2"/></text:p>
          </table:table-cell>
          <table:table-cell table:number-columns-repeated="16381"/>
        </table:table-row>
        <table:table-row table:style-name="ro2">
          <table:table-cell office:value-type="float" office:value="528" table:style-name="ce4">
            <text:p>528</text:p>
          </table:table-cell>
          <table:table-cell office:value-type="date" office:date-value="2019-09-19T12:52:26" table:style-name="ce5">
            <text:p>9/19/2019 12:52 PM</text:p>
          </table:table-cell>
          <table:table-cell office:value-type="string" table:style-name="ce6">
            <text:p>Spese legate all'utilizzo del locale del Centro per l'impiego di Fossano 2019. Impegno risorse per € 922,00.</text:p>
          </table:table-cell>
          <table:table-cell table:number-columns-repeated="16381"/>
        </table:table-row>
        <table:table-row table:style-name="ro2">
          <table:table-cell office:value-type="float" office:value="529" table:style-name="ce4">
            <text:p>529</text:p>
          </table:table-cell>
          <table:table-cell office:value-type="date" office:date-value="2019-09-19T12:53:28" table:style-name="ce5">
            <text:p>9/19/2019 12:53 PM</text:p>
          </table:table-cell>
          <table:table-cell office:value-type="string" table:style-name="ce6">
            <text:p>Determinazione a contrarre per il subentro nel contratto di fornitura di telefonia fissa dei Centri per l'Impiego delle Province di Vercelli, Verbano Cusio Ossola, Novara, Asti, Alessandria, Cuneo. Affidamento alla società, FASTWEB S.p.A (CIG: ZBE29D0C5A)</text:p>
          </table:table-cell>
          <table:table-cell table:number-columns-repeated="16381"/>
        </table:table-row>
        <table:table-row table:style-name="ro2">
          <table:table-cell office:value-type="float" office:value="530" table:style-name="ce4">
            <text:p>530</text:p>
          </table:table-cell>
          <table:table-cell office:value-type="date" office:date-value="2019-09-19T12:55:56" table:style-name="ce5">
            <text:p>9/19/2019 12:55 PM</text:p>
          </table:table-cell>
          <table:table-cell office:value-type="string" table:style-name="ce6">
            <text:p>Determinazione a contrarre per il subentro nel contratto di fornitura rete dati del Centro per l'Impiego delle Province di Verbano Cusio Ossola: Sede di Omegna e Antenne di Domodossola e Verbania. Affidamento alla società, TIM S.p.A <text:s/>(CIG: ZF429D0C33).<text:s/></text:p>
          </table:table-cell>
          <table:table-cell table:number-columns-repeated="16381"/>
        </table:table-row>
        <table:table-row table:style-name="ro2">
          <table:table-cell office:value-type="float" office:value="531" table:style-name="ce4">
            <text:p>531</text:p>
          </table:table-cell>
          <table:table-cell office:value-type="date" office:date-value="2019-09-20T12:31:00" table:style-name="ce5">
            <text:p>9/20/2019 12:31 PM</text:p>
          </table:table-cell>
          <table:table-cell office:value-type="string" table:style-name="ce6">
            <text:p>Progetto <text:s/>FORWORK <text:s/>- <text:s/>Accertamento <text:s/>quota <text:s/>relativa al progetto Forwork. CUP I32C17000200006</text:p>
          </table:table-cell>
          <table:table-cell table:number-columns-repeated="16381"/>
        </table:table-row>
        <table:table-row table:style-name="ro2">
          <table:table-cell office:value-type="float" office:value="532" table:style-name="ce4">
            <text:p>532</text:p>
          </table:table-cell>
          <table:table-cell office:value-type="date" office:date-value="2019-09-20T12:33:23" table:style-name="ce5">
            <text:p>9/20/2019 12:33 PM</text:p>
          </table:table-cell>
          <table:table-cell office:value-type="string" table:style-name="ce6">
            <text:p>Determinazione a contrarre e contestuale affidamento del Servizio di Produzione e stampa materiale grafico (CIG Z192953BD8), del Servizio di catering (CIG ZC429538E9) e del servizio di interpretariato (CIG Z2629C2045) inerenti il progetto "TSUNAMI. Progra</text:p>
          </table:table-cell>
          <table:table-cell table:number-columns-repeated="16381"/>
        </table:table-row>
        <table:table-row table:style-name="ro2">
          <table:table-cell office:value-type="float" office:value="533" table:style-name="ce4">
            <text:p>533</text:p>
          </table:table-cell>
          <table:table-cell office:value-type="date" office:date-value="2019-09-20T14:26:14" table:style-name="ce5">
            <text:p>9/20/2019 2:26 PM</text:p>
          </table:table-cell>
          <table:table-cell office:value-type="string" table:style-name="ce6">
            <text:p>COSTITUZIONE FONDO DELLE RISORSE DECENTRATE PER L'ANNO 2019</text:p>
          </table:table-cell>
          <table:table-cell table:number-columns-repeated="16381"/>
        </table:table-row>
        <table:table-row table:style-name="ro2">
          <table:table-cell office:value-type="float" office:value="534" table:style-name="ce4">
            <text:p>534</text:p>
          </table:table-cell>
          <table:table-cell office:value-type="date" office:date-value="2019-09-20T14:48:27" table:style-name="ce5">
            <text:p>9/20/2019 2:48 PM</text:p>
          </table:table-cell>
          <table:table-cell office:value-type="string" table:style-name="ce6">
            <text:p>Stabilizzazione mediante assunzione diretta dei soggetti in possesso dei requisiti di cui all'art. 20 co.1 del Dlgs 75/2017 superamento del precariato nelle pubbliche amministrazioni. Ammissione ed esclusione dei candidati. Assunzione a tempo indeterminat</text:p>
          </table:table-cell>
          <table:table-cell table:number-columns-repeated="16381"/>
        </table:table-row>
        <table:table-row table:style-name="ro2">
          <table:table-cell office:value-type="float" office:value="535" table:style-name="ce4">
            <text:p>535</text:p>
          </table:table-cell>
          <table:table-cell office:value-type="date" office:date-value="2019-09-20T15:10:08" table:style-name="ce5">
            <text:p>9/20/2019 3:10 PM</text:p>
          </table:table-cell>
          <table:table-cell office:value-type="string" table:style-name="ce6">
            <text:p>Definizione contenuto di dettaglio dei n. 40 incarichi di posizione organizzativa assegnato con DD. n. 272/2019 e attribuzione n.6 interim.</text:p>
          </table:table-cell>
          <table:table-cell table:number-columns-repeated="16381"/>
        </table:table-row>
        <table:table-row table:style-name="ro2">
          <table:table-cell office:value-type="float" office:value="536" table:style-name="ce4">
            <text:p>536</text:p>
          </table:table-cell>
          <table:table-cell office:value-type="date" office:date-value="2019-09-20T15:19:03" table:style-name="ce5">
            <text:p>9/20/2019 3:19 PM</text:p>
          </table:table-cell>
          <table:table-cell office:value-type="string" table:style-name="ce6">
            <text:p>Determina di adozione regolamento per l'uso e la gestione degli automezzi in dotazione all'Agenzia Piemonte Lavoro<text:s/></text:p>
          </table:table-cell>
          <table:table-cell table:number-columns-repeated="16381"/>
        </table:table-row>
        <table:table-row table:style-name="ro2">
          <table:table-cell office:value-type="float" office:value="537" table:style-name="ce4">
            <text:p>537</text:p>
          </table:table-cell>
          <table:table-cell office:value-type="date" office:date-value="2019-09-20T16:00:38" table:style-name="ce5">
            <text:p>9/20/2019 4:00 PM</text:p>
          </table:table-cell>
          <table:table-cell office:value-type="string" table:style-name="ce6">
            <text:p>Determina a contrarre e adesione all'Accordo Quadro denominato "FUEL CARD 1 Consip" e contestuale impegno di spesa per la fornitura di carburante da autotrazione per i veicoli dell'APL. Fornitore Italiana Petroli S.p.A. <text:s/>(CIG derivato 80231386EC).</text:p>
          </table:table-cell>
          <table:table-cell table:number-columns-repeated="16381"/>
        </table:table-row>
        <table:table-row table:style-name="ro2">
          <table:table-cell office:value-type="float" office:value="538" table:style-name="ce4">
            <text:p>538</text:p>
          </table:table-cell>
          <table:table-cell office:value-type="date" office:date-value="2019-09-23T08:26:12" table:style-name="ce5">
            <text:p>9/23/2019 8:26 AM</text:p>
          </table:table-cell>
          <table:table-cell office:value-type="string" table:style-name="ce6">
            <text:p>NOMINA COMMISSIONE SELEZIONE PER LA COPERTURA DI UN POSTO OPERATORE AMMINISTRATIVO CAT. B1 -LEGGE 68/99, ART. 9, C. 5 .</text:p>
          </table:table-cell>
          <table:table-cell table:number-columns-repeated="16381"/>
        </table:table-row>
        <table:table-row table:style-name="ro2">
          <table:table-cell office:value-type="float" office:value="539" table:style-name="ce4">
            <text:p>539</text:p>
          </table:table-cell>
          <table:table-cell office:value-type="date" office:date-value="2019-09-23T11:28:39" table:style-name="ce5">
            <text:p>9/23/2019 11:28 AM</text:p>
          </table:table-cell>
          <table:table-cell office:value-type="string" table:style-name="ce6">
            <text:p>Assunzione OMISSIS e OMISSIS in qualità di Specialista amministrativo (Cat. D1) mediante assunzione diretta dei soggetti in possesso dei requisiti di cui all'art. 20 co.1 del Dlgs 75/2017 superamento del precariato nelle pub</text:p>
          </table:table-cell>
          <table:table-cell table:number-columns-repeated="16381"/>
        </table:table-row>
        <table:table-row table:style-name="ro2">
          <table:table-cell office:value-type="float" office:value="540" table:style-name="ce4">
            <text:p>540</text:p>
          </table:table-cell>
          <table:table-cell office:value-type="date" office:date-value="2019-09-23T12:22:17" table:style-name="ce5">
            <text:p>9/23/2019 12:22 PM</text:p>
          </table:table-cell>
          <table:table-cell office:value-type="string" table:style-name="ce6">
            <text:p>Assunzione OMISSIS in qualità di Specialista in prevenzione, sicurezza e logistica (Cat. D1) da scorrimento graduatoria Comune di Collegno.</text:p>
          </table:table-cell>
          <table:table-cell table:number-columns-repeated="16381"/>
        </table:table-row>
        <table:table-row table:style-name="ro2">
          <table:table-cell office:value-type="float" office:value="541" table:style-name="ce4">
            <text:p>541</text:p>
          </table:table-cell>
          <table:table-cell office:value-type="date" office:date-value="2019-09-23T12:23:36" table:style-name="ce5">
            <text:p>9/23/2019 12:23 PM</text:p>
          </table:table-cell>
          <table:table-cell office:value-type="string" table:style-name="ce6">
            <text:p>Assunzione OMISSIS in qualità di Tecnico in informatica e telematica (Cat. C1) da scorrimento graduatoria Comune di Collegno.</text:p>
          </table:table-cell>
          <table:table-cell table:number-columns-repeated="16381"/>
        </table:table-row>
        <table:table-row table:style-name="ro2">
          <table:table-cell office:value-type="float" office:value="542" table:style-name="ce4">
            <text:p>542</text:p>
          </table:table-cell>
          <table:table-cell office:value-type="date" office:date-value="2019-09-24T13:12:39" table:style-name="ce5">
            <text:p>9/24/2019 1:12 PM</text:p>
          </table:table-cell>
          <table:table-cell office:value-type="string" table:style-name="ce6">
            <text:p>Determinazione <text:s/>a contrarre e contestuale affidamento del servizio <text:s/>"partecipazione all'evento "Job Meeting" edizione di Torino 2019 ", inerente l'iniziativa "C.5-Sostegno alla rete EURES" con impegno di spesa a favore di Cesop Communication Srl, per la s</text:p>
          </table:table-cell>
          <table:table-cell table:number-columns-repeated="16381"/>
        </table:table-row>
        <table:table-row table:style-name="ro2">
          <table:table-cell office:value-type="float" office:value="543" table:style-name="ce4">
            <text:p>543</text:p>
          </table:table-cell>
          <table:table-cell office:value-type="date" office:date-value="2019-09-24T13:17:55" table:style-name="ce5">
            <text:p>9/24/2019 1:17 PM</text:p>
          </table:table-cell>
          <table:table-cell office:value-type="string" table:style-name="ce6">
            <text:p>accoglimento della domanda di telelavoro a domicilio in APL e conseguente attivazione per la dipendente OMISSIS, dal 30/09/2019 al 31/12/2019 per n. ore 371 per n. 3 mesi</text:p>
          </table:table-cell>
          <table:table-cell table:number-columns-repeated="16381"/>
        </table:table-row>
        <table:table-row table:style-name="ro2">
          <table:table-cell office:value-type="float" office:value="544" table:style-name="ce4">
            <text:p>544</text:p>
          </table:table-cell>
          <table:table-cell office:value-type="date" office:date-value="2019-09-24T13:38:11" table:style-name="ce5">
            <text:p>9/24/2019 1:38 PM</text:p>
          </table:table-cell>
          <table:table-cell office:value-type="string" table:style-name="ce6">
            <text:p>Oggetto: Autorizzazione alla sottoscrizione del Contratto decentrato integrativo per il personale non dirigente di APL anni 2019-2021.</text:p>
          </table:table-cell>
          <table:table-cell table:number-columns-repeated="16381"/>
        </table:table-row>
        <table:table-row table:style-name="ro2">
          <table:table-cell office:value-type="float" office:value="545" table:style-name="ce4">
            <text:p>545</text:p>
          </table:table-cell>
          <table:table-cell office:value-type="date" office:date-value="2019-09-24T13:59:07" table:style-name="ce5">
            <text:p>9/24/2019 1:59 PM</text:p>
          </table:table-cell>
          <table:table-cell office:value-type="string" table:style-name="ce6">
            <text:p>Progetto NO NEETs - Impegno e Rimborso di spese per la partecipazione alla Short-term joint staff training event a Lugano (Svizzera) il 05/07 giugno 2019. Impegno di spesa e Liquidazione a favore del OMISSIS e OMISSIS - CUP C69</text:p>
          </table:table-cell>
          <table:table-cell table:number-columns-repeated="16381"/>
        </table:table-row>
        <table:table-row table:style-name="ro2">
          <table:table-cell office:value-type="float" office:value="546" table:style-name="ce4">
            <text:p>546</text:p>
          </table:table-cell>
          <table:table-cell office:value-type="date" office:date-value="2019-09-24T13:59:53" table:style-name="ce5">
            <text:p>9/24/2019 1:59 PM</text:p>
          </table:table-cell>
          <table:table-cell office:value-type="string" table:style-name="ce6">
            <text:p>acquisto toner per Centro per l'Impiego di Ciriè con carta di credito</text:p>
          </table:table-cell>
          <table:table-cell table:number-columns-repeated="16381"/>
        </table:table-row>
        <table:table-row table:style-name="ro2">
          <table:table-cell office:value-type="float" office:value="547" table:style-name="ce4">
            <text:p>547</text:p>
          </table:table-cell>
          <table:table-cell office:value-type="date" office:date-value="2019-09-24T15:22:21" table:style-name="ce5">
            <text:p>9/24/2019 3:22 PM</text:p>
          </table:table-cell>
          <table:table-cell office:value-type="string" table:style-name="ce6">
            <text:p>Riduzione impegni inerente la partecipazione all'evento "Job Meeting" edizione Torino 2019. CIG: Z0C29D6A8B - CUP: J12H17000050009.</text:p>
          </table:table-cell>
          <table:table-cell table:number-columns-repeated="16381"/>
        </table:table-row>
        <table:table-row table:style-name="ro2">
          <table:table-cell office:value-type="float" office:value="548" table:style-name="ce4">
            <text:p>548</text:p>
          </table:table-cell>
          <table:table-cell office:value-type="date" office:date-value="2019-09-24T15:36:52" table:style-name="ce5">
            <text:p>9/24/2019 3:36 PM</text:p>
          </table:table-cell>
          <table:table-cell office:value-type="string" table:style-name="ce6">
            <text:p>reintegro carta di credito CartaSì Corporate Consip mese di giugno 2019</text:p>
          </table:table-cell>
          <table:table-cell table:number-columns-repeated="16381"/>
        </table:table-row>
        <table:table-row table:style-name="ro2">
          <table:table-cell office:value-type="float" office:value="549" table:style-name="ce4">
            <text:p>549</text:p>
          </table:table-cell>
          <table:table-cell office:value-type="date" office:date-value="2019-09-25T11:56:43" table:style-name="ce5">
            <text:p>9/25/2019 11:56 AM</text:p>
          </table:table-cell>
          <table:table-cell office:value-type="string" table:style-name="ce6">
            <text:p>Nuove modalità attuative per la procedura di avviamento a selezione nelle pubbliche amministrazioni ex art. 16 Legge 56/87, di cui alla DGR n. 44-7617/2018. Modalità di gestione delle richieste in forma coordinata con i Centri per l'Impiego coinvolti per<text:s/></text:p>
          </table:table-cell>
          <table:table-cell table:number-columns-repeated="16381"/>
        </table:table-row>
        <table:table-row table:style-name="ro2">
          <table:table-cell office:value-type="float" office:value="550" table:style-name="ce4">
            <text:p>550</text:p>
          </table:table-cell>
          <table:table-cell office:value-type="date" office:date-value="2019-09-26T10:01:05" table:style-name="ce5">
            <text:p>9/26/2019 10:01 AM</text:p>
          </table:table-cell>
          <table:table-cell office:value-type="string" table:style-name="ce6">
            <text:p>Rettifica P.IVA "02940471200" con P.IVA "03728291208" nella determina n.527 del 19/09/2019 per l'affidamento dell'incarico di Data Protection officer (Responsabile della protezione dei dati) ai sensi del Regolamento (UE) 2016/679</text:p>
          </table:table-cell>
          <table:table-cell table:number-columns-repeated="16381"/>
        </table:table-row>
        <table:table-row table:style-name="ro2">
          <table:table-cell office:value-type="float" office:value="551" table:style-name="ce4">
            <text:p>551</text:p>
          </table:table-cell>
          <table:table-cell office:value-type="date" office:date-value="2019-09-26T10:04:37" table:style-name="ce5">
            <text:p>9/26/2019 10:04 AM</text:p>
          </table:table-cell>
          <table:table-cell office:value-type="string" table:style-name="ce6">
            <text:p>determinazione a contrarre <text:s/>e contestuale affidamento ex art. 36 co 2 lett a) Dlgs 50/016 e smi di proroga stipula e gestione delle polizze assicurative di APL: a) R.C.T.O., Incendio,Elettronica,Tutela legale, periodo 01/10/2019-31/03/2020; b) Kasko, dip</text:p>
          </table:table-cell>
          <table:table-cell table:number-columns-repeated="16381"/>
        </table:table-row>
        <table:table-row table:style-name="ro2">
          <table:table-cell office:value-type="float" office:value="552" table:style-name="ce4">
            <text:p>552</text:p>
          </table:table-cell>
          <table:table-cell office:value-type="date" office:date-value="2019-09-26T15:23:27" table:style-name="ce5">
            <text:p>9/26/2019 3:23 PM</text:p>
          </table:table-cell>
          <table:table-cell office:value-type="string" table:style-name="ce6">
            <text:p>Assegnazione specifiche responsabilità - Anno 2019 - Settore Affari Generali e Quadrante Sud Est.<text:s text:c="2"/></text:p>
          </table:table-cell>
          <table:table-cell table:number-columns-repeated="16381"/>
        </table:table-row>
        <table:table-row table:style-name="ro2">
          <table:table-cell office:value-type="float" office:value="553" table:style-name="ce4">
            <text:p>553</text:p>
          </table:table-cell>
          <table:table-cell office:value-type="date" office:date-value="2019-09-26T15:32:36" table:style-name="ce5">
            <text:p>9/26/2019 3:32 PM</text:p>
          </table:table-cell>
          <table:table-cell office:value-type="string" table:style-name="ce6">
            <text:p>Determinazione a contrarre e contestuale affidamento della fornitura di n. 3 telefoni Fanvil X4G Professional IP Phone per Centralino del Centro per l'impiego di Novara. <text:s/>CIG: Z8A29D9263<text:s/></text:p>
          </table:table-cell>
          <table:table-cell table:number-columns-repeated="16381"/>
        </table:table-row>
        <table:table-row table:style-name="ro2">
          <table:table-cell office:value-type="float" office:value="554" table:style-name="ce4">
            <text:p>554</text:p>
          </table:table-cell>
          <table:table-cell office:value-type="date" office:date-value="2019-09-26T15:39:08" table:style-name="ce5">
            <text:p>9/26/2019 3:39 PM</text:p>
          </table:table-cell>
          <table:table-cell office:value-type="string" table:style-name="ce6">
            <text:p>Assegnazione specifiche responsabilità - Anno 2019 - Settore Appalti, Patrimonio, Sicurezza e Quadrante Nord Est</text:p>
          </table:table-cell>
          <table:table-cell table:number-columns-repeated="16381"/>
        </table:table-row>
        <table:table-row table:style-name="ro2">
          <table:table-cell office:value-type="float" office:value="555" table:style-name="ce4">
            <text:p>555</text:p>
          </table:table-cell>
          <table:table-cell office:value-type="date" office:date-value="2019-09-26T15:43:09" table:style-name="ce5">
            <text:p>9/26/2019 3:43 PM</text:p>
          </table:table-cell>
          <table:table-cell office:value-type="string" table:style-name="ce6">
            <text:p>Annullamento della determinazione a contrarre e contestuale affidamento intervento di riparazione e inversione del senso di apertura di una porta presso il CpI di Asti<text:s/></text:p>
          </table:table-cell>
          <table:table-cell table:number-columns-repeated="16381"/>
        </table:table-row>
        <table:table-row table:style-name="ro2">
          <table:table-cell office:value-type="float" office:value="556" table:style-name="ce4">
            <text:p>556</text:p>
          </table:table-cell>
          <table:table-cell office:value-type="date" office:date-value="2019-09-26T15:46:24" table:style-name="ce5">
            <text:p>9/26/2019 3:46 PM</text:p>
          </table:table-cell>
          <table:table-cell office:value-type="string" table:style-name="ce6">
            <text:p>Anno 2019 pagamento TARI <text:s/>Comune di Torino.</text:p>
          </table:table-cell>
          <table:table-cell table:number-columns-repeated="16381"/>
        </table:table-row>
        <table:table-row table:style-name="ro2">
          <table:table-cell office:value-type="float" office:value="557" table:style-name="ce4">
            <text:p>557</text:p>
          </table:table-cell>
          <table:table-cell office:value-type="date" office:date-value="2019-09-27T10:39:17" table:style-name="ce5">
            <text:p>9/27/2019 10:39 AM</text:p>
          </table:table-cell>
          <table:table-cell office:value-type="string" table:style-name="ce6">
            <text:p>Rettifica determina n. 549 del 25/09/2019 "Nuove modalità attuative per la procedura di avviamento a selezione nelle pubbliche amministrazioni ex art. 16 Legge 56/87, di cui alla DGR n. 44-7617/2018…."<text:s/></text:p>
          </table:table-cell>
          <table:table-cell table:number-columns-repeated="16381"/>
        </table:table-row>
        <table:table-row table:style-name="ro2">
          <table:table-cell office:value-type="float" office:value="558" table:style-name="ce4">
            <text:p>558</text:p>
          </table:table-cell>
          <table:table-cell office:value-type="date" office:date-value="2019-09-30T14:39:33" table:style-name="ce5">
            <text:p>9/30/2019 2:39 PM</text:p>
          </table:table-cell>
          <table:table-cell office:value-type="string" table:style-name="ce6">
            <text:p>Determinazione a contrarre e contestuale affidamento del servizio di mantenimento domini agenziapiemontelavoro.it/net/com; gestione e manutenzione dei server del Tenant Office 365 di agenziapiemontelavoro.it. Affidamento diretto ex art. 36, comma 2, lett</text:p>
          </table:table-cell>
          <table:table-cell table:number-columns-repeated="16381"/>
        </table:table-row>
        <table:table-row table:style-name="ro2">
          <table:table-cell office:value-type="float" office:value="559" table:style-name="ce4">
            <text:p>559</text:p>
          </table:table-cell>
          <table:table-cell office:value-type="date" office:date-value="2019-09-30T15:43:56" table:style-name="ce5">
            <text:p>9/30/2019 3:43 PM</text:p>
          </table:table-cell>
          <table:table-cell office:value-type="string" table:style-name="ce6">
            <text:p>Assunzione OMISSIS in qualità di Operatore Amministrativo (Cat. B1) tramite avviamento obbligatorio mediante Legge 68/99 art. 9 comma 5.</text:p>
          </table:table-cell>
          <table:table-cell table:number-columns-repeated="16381"/>
        </table:table-row>
        <table:table-row table:style-name="ro2">
          <table:table-cell office:value-type="float" office:value="560" table:style-name="ce4">
            <text:p>560</text:p>
          </table:table-cell>
          <table:table-cell office:value-type="date" office:date-value="2019-09-30T16:29:17" table:style-name="ce5">
            <text:p>9/30/2019 4:29 PM</text:p>
          </table:table-cell>
          <table:table-cell office:value-type="string" table:style-name="ce6">
            <text:p>Assegnazione specifiche responsabilità - Anno 2019 - Settore Gestione Risorse Umane e Finanziarie e CMTO</text:p>
          </table:table-cell>
          <table:table-cell table:number-columns-repeated="16381"/>
        </table:table-row>
        <table:table-row table:style-name="ro2">
          <table:table-cell office:value-type="float" office:value="561" table:style-name="ce4">
            <text:p>561</text:p>
          </table:table-cell>
          <table:table-cell office:value-type="date" office:date-value="2019-10-01T11:52:43" table:style-name="ce5">
            <text:p>10/1/2019 11:52 AM</text:p>
          </table:table-cell>
          <table:table-cell office:value-type="string" table:style-name="ce6">
            <text:p>nomina componente <text:s/>U.P.D. ex art. 12 della Convenzione regolativa del personale regionale in distacco funzionale presso l'APL ai sensi dell'art. 8 della LR 7/20018</text:p>
          </table:table-cell>
          <table:table-cell table:number-columns-repeated="16381"/>
        </table:table-row>
        <table:table-row table:style-name="ro2">
          <table:table-cell office:value-type="float" office:value="562" table:style-name="ce4">
            <text:p>562</text:p>
          </table:table-cell>
          <table:table-cell office:value-type="date" office:date-value="2019-10-01T13:10:17" table:style-name="ce5">
            <text:p>10/1/2019 1:10 PM</text:p>
          </table:table-cell>
          <table:table-cell office:value-type="string" table:style-name="ce6">
            <text:p>Assegnazione specifiche responsabilità - Anno 2019 - Settore Direzione</text:p>
          </table:table-cell>
          <table:table-cell table:number-columns-repeated="16381"/>
        </table:table-row>
        <table:table-row table:style-name="ro2">
          <table:table-cell office:value-type="float" office:value="563" table:style-name="ce4">
            <text:p>563</text:p>
          </table:table-cell>
          <table:table-cell office:value-type="date" office:date-value="2019-10-03T14:15:49" table:style-name="ce5">
            <text:p>10/3/2019 2:15 PM</text:p>
          </table:table-cell>
          <table:table-cell office:value-type="string" table:style-name="ce6">
            <text:p>Spese legate all'utilizzo del locale del Centro per l'impiego di Biella 2019. Impegno risorse per € 13.043,84</text:p>
          </table:table-cell>
          <table:table-cell table:number-columns-repeated="16381"/>
        </table:table-row>
        <table:table-row table:style-name="ro3">
          <table:table-cell office:value-type="float" office:value="564" table:style-name="ce10">
            <text:p>564</text:p>
          </table:table-cell>
          <table:table-cell office:value-type="date" office:date-value="2019-10-03T14:16:20" table:style-name="ce11">
            <text:p>10/3/2019 2:16 PM</text:p>
          </table:table-cell>
          <table:table-cell office:value-type="string" table:style-name="ce9">
            <text:p>Determinazione a contrarre per il subentro nel contratto di fornitura di gas dei Centri per l'Impiego della Provincia di Cuneo e Asti: affidamento alle società EGEA PRODUZIONE E TELERISCALDAMENTO (CIG: ZB12A0183E), A.B. P. NOVICELLI (CIG: Z392A01841), GRU</text:p>
          </table:table-cell>
          <table:table-cell table:number-columns-repeated="16381"/>
        </table:table-row>
        <table:table-row table:style-name="ro2">
          <table:table-cell office:value-type="float" office:value="565" table:style-name="ce4">
            <text:p>565</text:p>
          </table:table-cell>
          <table:table-cell office:value-type="date" office:date-value="2019-10-04T08:59:04" table:style-name="ce5">
            <text:p>10/4/2019 8:59 AM</text:p>
          </table:table-cell>
          <table:table-cell office:value-type="string" table:style-name="ce6">
            <text:p>Impegno di spesa per servizi di contabilità e bilancio del C.S.I. Piemonte, relativo all'anno 2018. CIG ZE729D68C8<text:s/></text:p>
          </table:table-cell>
          <table:table-cell table:number-columns-repeated="16381"/>
        </table:table-row>
        <table:table-row table:style-name="ro2">
          <table:table-cell office:value-type="float" office:value="566" table:style-name="ce4">
            <text:p>566</text:p>
          </table:table-cell>
          <table:table-cell office:value-type="date" office:date-value="2019-10-04T09:02:12" table:style-name="ce5">
            <text:p>10/4/2019 9:02 AM</text:p>
          </table:table-cell>
          <table:table-cell office:value-type="string" table:style-name="ce6">
            <text:p>Assegnazione specifiche responsabilità dell'art. 70 quinques comma 2 CCNL 21.05.2018 - Anno 2019 -</text:p>
          </table:table-cell>
          <table:table-cell table:number-columns-repeated="16381"/>
        </table:table-row>
        <table:table-row table:style-name="ro2">
          <table:table-cell office:value-type="float" office:value="567" table:style-name="ce4">
            <text:p>567</text:p>
          </table:table-cell>
          <table:table-cell office:value-type="date" office:date-value="2019-10-04T16:01:53" table:style-name="ce5">
            <text:p>10/4/2019 4:01 PM</text:p>
          </table:table-cell>
          <table:table-cell office:value-type="string" table:style-name="ce6">
            <text:p>Variazione compensativa <text:s/>n. 7 al bilancio finanziario dell'Apl <text:s/>anno 2019</text:p>
          </table:table-cell>
          <table:table-cell table:number-columns-repeated="16381"/>
        </table:table-row>
        <table:table-row table:style-name="ro2">
          <table:table-cell office:value-type="float" office:value="568" table:style-name="ce4">
            <text:p>568</text:p>
          </table:table-cell>
          <table:table-cell office:value-type="date" office:date-value="2019-10-07T11:05:55" table:style-name="ce5">
            <text:p>10/7/2019 11:05 AM</text:p>
          </table:table-cell>
          <table:table-cell office:value-type="string" table:style-name="ce6">
            <text:p>reintegro carta di credito CartaSì Corporate Consip mese di luglio 2019.</text:p>
          </table:table-cell>
          <table:table-cell table:number-columns-repeated="16381"/>
        </table:table-row>
        <table:table-row table:style-name="ro2">
          <table:table-cell office:value-type="float" office:value="569" table:style-name="ce4">
            <text:p>569</text:p>
          </table:table-cell>
          <table:table-cell office:value-type="date" office:date-value="2019-10-07T11:06:53" table:style-name="ce5">
            <text:p>10/7/2019 11:06 AM</text:p>
          </table:table-cell>
          <table:table-cell office:value-type="string" table:style-name="ce6">
            <text:p>reintegro carta di credito CartaSì Corporate Consip mese di agosto 2019</text:p>
          </table:table-cell>
          <table:table-cell table:number-columns-repeated="16381"/>
        </table:table-row>
        <table:table-row table:style-name="ro2">
          <table:table-cell office:value-type="float" office:value="570" table:style-name="ce4">
            <text:p>570</text:p>
          </table:table-cell>
          <table:table-cell office:value-type="date" office:date-value="2019-10-07T19:38:23" table:style-name="ce5">
            <text:p>10/7/2019 7:38 PM</text:p>
          </table:table-cell>
          <table:table-cell office:value-type="string" table:style-name="ce6">
            <text:p>Rinnovo secondo semestre 2019 del servizio di assistenza programma gestione flussi documentali (APLDOC) e lavoro di estrazione dati affidamenti progetto "IOLAVORO". Affidamento fuori Mepa</text:p>
          </table:table-cell>
          <table:table-cell table:number-columns-repeated="16381"/>
        </table:table-row>
        <table:table-row table:style-name="ro2">
          <table:table-cell office:value-type="float" office:value="571" table:style-name="ce4">
            <text:p>571</text:p>
          </table:table-cell>
          <table:table-cell office:value-type="date" office:date-value="2019-10-07T19:39:36" table:style-name="ce5">
            <text:p>10/7/2019 7:39 PM</text:p>
          </table:table-cell>
          <table:table-cell office:value-type="string" table:style-name="ce6">
            <text:p>Reintegro economale settembre 2019</text:p>
          </table:table-cell>
          <table:table-cell table:number-columns-repeated="16381"/>
        </table:table-row>
        <table:table-row table:style-name="ro2">
          <table:table-cell office:value-type="float" office:value="572" table:style-name="ce4">
            <text:p>572</text:p>
          </table:table-cell>
          <table:table-cell office:value-type="date" office:date-value="2019-10-07T19:41:05" table:style-name="ce5">
            <text:p>10/7/2019 7:41 PM</text:p>
          </table:table-cell>
          <table:table-cell office:value-type="string" table:style-name="ce6">
            <text:p>Accertamento e incasso <text:s/>quota erroneamente versata dalla OMISSIS.</text:p>
          </table:table-cell>
          <table:table-cell table:number-columns-repeated="16381"/>
        </table:table-row>
        <table:table-row table:style-name="ro2">
          <table:table-cell office:value-type="float" office:value="573" table:style-name="ce4">
            <text:p>573</text:p>
          </table:table-cell>
          <table:table-cell office:value-type="date" office:date-value="2019-10-07T19:45:38" table:style-name="ce5">
            <text:p>10/7/2019 7:45 PM</text:p>
          </table:table-cell>
          <table:table-cell office:value-type="string" table:style-name="ce6">
            <text:p>acquisto licenza per software antivirus "Sophos Intercept X-XG" per postazioni Centri per l'Impiego</text:p>
          </table:table-cell>
          <table:table-cell table:number-columns-repeated="16381"/>
        </table:table-row>
        <table:table-row table:style-name="ro2">
          <table:table-cell office:value-type="float" office:value="574" table:style-name="ce4">
            <text:p>574</text:p>
          </table:table-cell>
          <table:table-cell office:value-type="date" office:date-value="2019-10-08T09:52:29" table:style-name="ce5">
            <text:p>10/8/2019 9:52 AM</text:p>
          </table:table-cell>
          <table:table-cell office:value-type="string" table:style-name="ce6">
            <text:p>Assegnazione specifiche responsabilità - Anno 2019 - Settore Servizi al Lavoro e Quadrante Sud Ovest</text:p>
          </table:table-cell>
          <table:table-cell table:number-columns-repeated="16381"/>
        </table:table-row>
        <table:table-row table:style-name="ro2">
          <table:table-cell office:value-type="float" office:value="575" table:style-name="ce4">
            <text:p>575</text:p>
          </table:table-cell>
          <table:table-cell office:value-type="date" office:date-value="2019-10-08T09:57:28" table:style-name="ce5">
            <text:p>10/8/2019 9:57 AM</text:p>
          </table:table-cell>
          <table:table-cell office:value-type="string" table:style-name="ce6">
            <text:p>Conferma quotazione polizze e incremento impegno di spesa n 371/2019 di cui alla determina n. 551 del 26/09/2019 per rinnovo periodo 01/10/2019-31/03/2020 di 1) R.C.T.O., Incendio,Elettronica,Tutela legale. <text:s/>CIG ZE729AF15C<text:s/></text:p>
          </table:table-cell>
          <table:table-cell table:number-columns-repeated="16381"/>
        </table:table-row>
        <table:table-row table:style-name="ro2">
          <table:table-cell office:value-type="float" office:value="576" table:style-name="ce4">
            <text:p>576</text:p>
          </table:table-cell>
          <table:table-cell office:value-type="date" office:date-value="2019-10-08T10:05:58" table:style-name="ce5">
            <text:p>10/8/2019 10:05 AM</text:p>
          </table:table-cell>
          <table:table-cell office:value-type="string" table:style-name="ce6">
            <text:p>presa d'atto della revisione dello Statuto di APL di cui alla D.C.R. <text:s/>del 25/3/2019 n. 366-6856 che sostituisce e abroga il precedente Statuto dell'Agenzia del 2000.</text:p>
          </table:table-cell>
          <table:table-cell table:number-columns-repeated="16381"/>
        </table:table-row>
        <table:table-row table:style-name="ro2">
          <table:table-cell office:value-type="float" office:value="577" table:style-name="ce4">
            <text:p>577</text:p>
          </table:table-cell>
          <table:table-cell office:value-type="date" office:date-value="2019-10-08T16:00:25" table:style-name="ce5">
            <text:p>10/8/2019 4:00 PM</text:p>
          </table:table-cell>
          <table:table-cell office:value-type="string" table:style-name="ce6">
            <text:p>Approvazione della graduatoria integrata pluriregionale provvisoria per l' assunzione a tempo indeterminato di n. 1 Operatore tecnico categoria B ai sensi dell'art. 16 della Legge 28.2.1987 n. 56, mediante graduatoria integrata regionale. Istituto Zooprof</text:p>
          </table:table-cell>
          <table:table-cell table:number-columns-repeated="16381"/>
        </table:table-row>
        <table:table-row table:style-name="ro2">
          <table:table-cell office:value-type="float" office:value="578" table:style-name="ce4">
            <text:p>578</text:p>
          </table:table-cell>
          <table:table-cell office:value-type="date" office:date-value="2019-10-08T18:11:12" table:style-name="ce5">
            <text:p>10/8/2019 6:11 PM</text:p>
          </table:table-cell>
          <table:table-cell office:value-type="string" table:style-name="ce6">
            <text:p>Determina di aggiudicazione del "Servizio di Job Mentorship per la presa in carico e accompagnamento individuale dei richiedenti asilo e rifugiati ospiti nei CAS della Regione Piemonte beneficiari del Progetto Forwork - CUP I32C17000200006 finanziato dall</text:p>
          </table:table-cell>
          <table:table-cell table:number-columns-repeated="16381"/>
        </table:table-row>
        <table:table-row table:style-name="ro2">
          <table:table-cell office:value-type="float" office:value="579" table:style-name="ce4">
            <text:p>579</text:p>
          </table:table-cell>
          <table:table-cell office:value-type="date" office:date-value="2019-10-08T18:12:26" table:style-name="ce5">
            <text:p>10/8/2019 6:12 PM</text:p>
          </table:table-cell>
          <table:table-cell office:value-type="string" table:style-name="ce6">
            <text:p>Liquidazione III Tranche al OMISSIS nell'ambito del Progetto europeo FORWORK - per attività di consulenza nelle procedure d'appalto, nella gestione e nella rendicontazione dei fondi comunitari, legate ad interventi di politiche attive del lavoro</text:p>
          </table:table-cell>
          <table:table-cell table:number-columns-repeated="16381"/>
        </table:table-row>
        <table:table-row table:style-name="ro2">
          <table:table-cell office:value-type="float" office:value="580" table:style-name="ce4">
            <text:p>580</text:p>
          </table:table-cell>
          <table:table-cell office:value-type="date" office:date-value="2019-10-08T18:13:17" table:style-name="ce5">
            <text:p>10/8/2019 6:13 PM</text:p>
          </table:table-cell>
          <table:table-cell office:value-type="string" table:style-name="ce6">
            <text:p>Annullamento Determinazione n. 448 del 25/07/2019. GGD Codice Istanza 0313.<text:s/></text:p>
          </table:table-cell>
          <table:table-cell table:number-columns-repeated="16381"/>
        </table:table-row>
        <table:table-row table:style-name="ro2">
          <table:table-cell office:value-type="float" office:value="581" table:style-name="ce4">
            <text:p>581</text:p>
          </table:table-cell>
          <table:table-cell office:value-type="date" office:date-value="2019-10-08T18:14:10" table:style-name="ce5">
            <text:p>10/8/2019 6:14 PM</text:p>
          </table:table-cell>
          <table:table-cell office:value-type="string" table:style-name="ce6">
            <text:p>Impegno e liquidazione di spesa Fondo di Solidarietà previsto dall' art. 2 della LR 25/2007, per i superstiti delle vittime degli incidenti mortali sul lavoro, in BURP n. 23 del 05/06/2008, accoglimento delle domande relative a sinistri del 2017 e del 201</text:p>
          </table:table-cell>
          <table:table-cell table:number-columns-repeated="16381"/>
        </table:table-row>
        <table:table-row table:style-name="ro2">
          <table:table-cell office:value-type="float" office:value="582" table:style-name="ce4">
            <text:p>582</text:p>
          </table:table-cell>
          <table:table-cell office:value-type="date" office:date-value="2019-10-08T18:15:14" table:style-name="ce5">
            <text:p>10/8/2019 6:15 PM</text:p>
          </table:table-cell>
          <table:table-cell office:value-type="string" table:style-name="ce6">
            <text:p>Determina assegnazione auto ai Centri per l'impiego e APL e contestuale individuazione del consegnatorio quale responsabile dell'auto<text:s/></text:p>
          </table:table-cell>
          <table:table-cell table:number-columns-repeated="16381"/>
        </table:table-row>
        <table:table-row table:style-name="ro2">
          <table:table-cell office:value-type="float" office:value="583" table:style-name="ce4">
            <text:p>583</text:p>
          </table:table-cell>
          <table:table-cell office:value-type="date" office:date-value="2019-10-08T18:16:02" table:style-name="ce5">
            <text:p>10/8/2019 6:16 PM</text:p>
          </table:table-cell>
          <table:table-cell office:value-type="string" table:style-name="ce6">
            <text:p>Organizzazione logistica per la partecipazione del team piemontese ai Campionati dei mestieri WorldSkills Liguria, 12 - 14 novembre 2019, Genova</text:p>
          </table:table-cell>
          <table:table-cell table:number-columns-repeated="16381"/>
        </table:table-row>
        <table:table-row table:style-name="ro2">
          <table:table-cell office:value-type="float" office:value="584" table:style-name="ce4">
            <text:p>584</text:p>
          </table:table-cell>
          <table:table-cell office:value-type="date" office:date-value="2019-10-10T12:00:56" table:style-name="ce5">
            <text:p>10/10/2019 12:00 PM</text:p>
          </table:table-cell>
          <table:table-cell office:value-type="string" table:style-name="ce6">
            <text:p>Annullamento della determinazione a contrarre e contestuale affidamento intervento di riparazione e inversione del senso di apertura di una porta presso il CpI di Asti - Soc. Coop. Costruzione Infissi Asti CIG: ZD0295B1CD</text:p>
          </table:table-cell>
          <table:table-cell table:number-columns-repeated="16381"/>
        </table:table-row>
        <table:table-row table:style-name="ro2">
          <table:table-cell office:value-type="float" office:value="585" table:style-name="ce4">
            <text:p>585</text:p>
          </table:table-cell>
          <table:table-cell office:value-type="date" office:date-value="2019-10-10T12:11:56" table:style-name="ce5">
            <text:p>10/10/2019 12:11 PM</text:p>
          </table:table-cell>
          <table:table-cell office:value-type="string" table:style-name="ce6">
            <text:p>Determinazione a contrarre e contestuale affidamento del servizio di "Terzo responsabile e pronto intervento" impiantistica Centri per l'Impiego già in capo a Città Metropolitana di Torino. CIG ZD92A0183D<text:s/></text:p>
          </table:table-cell>
          <table:table-cell table:number-columns-repeated="16381"/>
        </table:table-row>
        <table:table-row table:style-name="ro2">
          <table:table-cell office:value-type="float" office:value="586" table:style-name="ce4">
            <text:p>586</text:p>
          </table:table-cell>
          <table:table-cell office:value-type="date" office:date-value="2019-10-10T12:13:58" table:style-name="ce5">
            <text:p>10/10/2019 12:13 PM</text:p>
          </table:table-cell>
          <table:table-cell office:value-type="string" table:style-name="ce6">
            <text:p>Determinazione di rettifica mero errore materiale su indicazione CIG nella Determinazione a contrarre e contestuale affidamento servizio di assistenza tecnica volto alla definizione del portale web sperimentale, applicato al quadrante Nord-Est dei Centri<text:s/></text:p>
          </table:table-cell>
          <table:table-cell table:number-columns-repeated="16381"/>
        </table:table-row>
        <table:table-row table:style-name="ro2">
          <table:table-cell office:value-type="float" office:value="587" table:style-name="ce4">
            <text:p>587</text:p>
          </table:table-cell>
          <table:table-cell office:value-type="date" office:date-value="2019-10-11T12:01:56" table:style-name="ce5">
            <text:p>10/11/2019 12:01 PM</text:p>
          </table:table-cell>
          <table:table-cell office:value-type="string" table:style-name="ce6">
            <text:p>Integrazione alla DD. n. 535 del 20.09.2019 - Posizione organizzativa "Comunicazione ed eventi"</text:p>
          </table:table-cell>
          <table:table-cell table:number-columns-repeated="16381"/>
        </table:table-row>
        <table:table-row table:style-name="ro2">
          <table:table-cell office:value-type="float" office:value="588" table:style-name="ce4">
            <text:p>588</text:p>
          </table:table-cell>
          <table:table-cell office:value-type="date" office:date-value="2019-10-11T12:04:04" table:style-name="ce5">
            <text:p>10/11/2019 12:04 PM</text:p>
          </table:table-cell>
          <table:table-cell office:value-type="string" table:style-name="ce6">
            <text:p>GARANZIA GIOVANI DISABILI - FONDO REGIONALE DISABILI - Periodo 2015/2017. Impegno delle risorse per il rimborso dell'indennità di tirocinio, in attuazione della DGR n. 25-1906 del 27 luglio 2015 modificata dalla DGR n. 24-2428 del 16 novembre 2016, e dell</text:p>
          </table:table-cell>
          <table:table-cell table:number-columns-repeated="16381"/>
        </table:table-row>
        <table:table-row table:style-name="ro2">
          <table:table-cell office:value-type="float" office:value="589" table:style-name="ce4">
            <text:p>589</text:p>
          </table:table-cell>
          <table:table-cell office:value-type="date" office:date-value="2019-10-14T13:39:16" table:style-name="ce5">
            <text:p>10/14/2019 1:39 PM</text:p>
          </table:table-cell>
          <table:table-cell office:value-type="string" table:style-name="ce6">
            <text:p>Assegnazione specifiche responsabilità - Anno 2019 - Settore Appalti, Patrimonio, Sicurezza e Quadrante Nord Est. Rettifica di un valore nella determinazione dirigenziale n. 554 del 26/09/2019 in conseguenza di mero errore materiale.</text:p>
          </table:table-cell>
          <table:table-cell table:number-columns-repeated="16381"/>
        </table:table-row>
        <table:table-row table:style-name="ro2">
          <table:table-cell office:value-type="float" office:value="590" table:style-name="ce4">
            <text:p>590</text:p>
          </table:table-cell>
          <table:table-cell office:value-type="date" office:date-value="2019-10-14T14:19:21" table:style-name="ce5">
            <text:p>10/14/2019 2:19 PM</text:p>
          </table:table-cell>
          <table:table-cell office:value-type="string" table:style-name="ce6">
            <text:p>Liquidazione a titolo di rimborso per le trasferte svolte dal personale APL.</text:p>
          </table:table-cell>
          <table:table-cell table:number-columns-repeated="16381"/>
        </table:table-row>
        <table:table-row table:style-name="ro2">
          <table:table-cell office:value-type="float" office:value="591" table:style-name="ce4">
            <text:p>591</text:p>
          </table:table-cell>
          <table:table-cell office:value-type="date" office:date-value="2019-10-14T14:24:08" table:style-name="ce5">
            <text:p>10/14/2019 2:24 PM</text:p>
          </table:table-cell>
          <table:table-cell office:value-type="string" table:style-name="ce6">
            <text:p>Determina a contrarre e contestuale affidamento per l'acquisto <text:s/>in convenzione Consip di n. Buoni Pasto Elettronici per il <text:s/>Personale dell' Agenzia Piemonte Lavoro Ditta fornitrice <text:s/>DAY RISTOSERVICE SPA con rinvio a successivo atto l'impegno e liquidazion</text:p>
          </table:table-cell>
          <table:table-cell table:number-columns-repeated="16381"/>
        </table:table-row>
        <table:table-row table:style-name="ro2">
          <table:table-cell office:value-type="float" office:value="592" table:style-name="ce4">
            <text:p>592</text:p>
          </table:table-cell>
          <table:table-cell office:value-type="date" office:date-value="2019-10-14T15:50:54" table:style-name="ce5">
            <text:p>10/14/2019 3:50 PM</text:p>
          </table:table-cell>
          <table:table-cell office:value-type="string" table:style-name="ce6">
            <text:p>Autorizzazione avvio procedura selettiva relativa alle progressioni verticali di cui all'art. 22, comma 15 del D.Lgs. n. 75/2017 in esecuzione del PTFP 2019-2021. Autorizzazione al Dirigente del Settore Gestione risorse umane e finanziarie all'approvazion</text:p>
          </table:table-cell>
          <table:table-cell table:number-columns-repeated="16381"/>
        </table:table-row>
        <table:table-row table:style-name="ro2">
          <table:table-cell office:value-type="float" office:value="593" table:style-name="ce4">
            <text:p>593</text:p>
          </table:table-cell>
          <table:table-cell office:value-type="date" office:date-value="2019-10-14T16:27:13" table:style-name="ce5">
            <text:p>10/14/2019 4:27 PM</text:p>
          </table:table-cell>
          <table:table-cell office:value-type="string" table:style-name="ce6">
            <text:p>Determinazione di rettifica della determina n. 329 del 18/6/2019 inerente l'affidamento del servizio di noleggio autobus a favore del fornitore F.lli Boggetto Srl mediante affidamento diretto sul MEPA di CONSIP S.P.A., <text:s/>inerente l'iniziativa "C.5-Sostegno</text:p>
          </table:table-cell>
          <table:table-cell table:number-columns-repeated="16381"/>
        </table:table-row>
        <table:table-row table:style-name="ro2">
          <table:table-cell office:value-type="float" office:value="594" table:style-name="ce4">
            <text:p>594</text:p>
          </table:table-cell>
          <table:table-cell office:value-type="date" office:date-value="2019-10-15T11:05:22" table:style-name="ce5">
            <text:p>10/15/2019 11:05 AM</text:p>
          </table:table-cell>
          <table:table-cell office:value-type="string" table:style-name="ce6">
            <text:p>Approvazione avvisi procedura selettiva ex. art. 22, comma 15 del D.Lgs. n. 75/2017 in esecuzione del PTFP 2019-2021 e della determinazione direttoriale n. 592 del 14.10.2019.</text:p>
          </table:table-cell>
          <table:table-cell table:number-columns-repeated="16381"/>
        </table:table-row>
        <table:table-row table:style-name="ro2">
          <table:table-cell office:value-type="float" office:value="595" table:style-name="ce4">
            <text:p>595</text:p>
          </table:table-cell>
          <table:table-cell office:value-type="date" office:date-value="2019-10-15T16:49:40" table:style-name="ce5">
            <text:p>10/15/2019 4:49 P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596" table:style-name="ce4">
            <text:p>596</text:p>
          </table:table-cell>
          <table:table-cell office:value-type="date" office:date-value="2019-10-16T09:31:58" table:style-name="ce5">
            <text:p>10/16/2019 9:31 AM</text:p>
          </table:table-cell>
          <table:table-cell office:value-type="string" table:style-name="ce6">
            <text:p>Rettifica Avviso b "Avviso di procedura selettiva riservata per la copertura di 2 posto di categoria D1 per il profilo di Specialista politiche del lavoro" approvato con determina n. 594 del 15/10/2019.</text:p>
          </table:table-cell>
          <table:table-cell table:number-columns-repeated="16381"/>
        </table:table-row>
        <table:table-row table:style-name="ro2">
          <table:table-cell office:value-type="float" office:value="597" table:style-name="ce4">
            <text:p>597</text:p>
          </table:table-cell>
          <table:table-cell office:value-type="date" office:date-value="2019-10-16T09:32:50" table:style-name="ce5">
            <text:p>10/16/2019 9:32 AM</text:p>
          </table:table-cell>
          <table:table-cell office:value-type="string" table:style-name="ce6">
            <text:p>Impegno e liquidazione, utilizzo servizio di noleggio autobus a favore del fornitore F.lli Boggetto S.R.L. relativo all'evento "Job Meeting", <text:s/>inerente l'iniziativa "C.5-Sostegno alla rete EURES" per la somma complessiva di <text:s/>€ 304,70 o.f.c CUP: J12H170000</text:p>
          </table:table-cell>
          <table:table-cell table:number-columns-repeated="16381"/>
        </table:table-row>
        <table:table-row table:style-name="ro2">
          <table:table-cell office:value-type="float" office:value="598" table:style-name="ce4">
            <text:p>598</text:p>
          </table:table-cell>
          <table:table-cell office:value-type="date" office:date-value="2019-10-17T11:23:29" table:style-name="ce5">
            <text:p>10/17/2019 11:23 AM</text:p>
          </table:table-cell>
          <table:table-cell office:value-type="string" table:style-name="ce6">
            <text:p>Determinazione a contrarre e contestuale affidamento del servizio di "Gestione, conduzione e manutenzione degli ascensori presenti nei Centri per l'Impiego di Torino - via Bologna, Chieri e Orbassano".<text:s/></text:p>
          </table:table-cell>
          <table:table-cell table:number-columns-repeated="16381"/>
        </table:table-row>
        <table:table-row table:style-name="ro2">
          <table:table-cell office:value-type="float" office:value="599" table:style-name="ce4">
            <text:p>599</text:p>
          </table:table-cell>
          <table:table-cell office:value-type="date" office:date-value="2019-10-17T11:31:32" table:style-name="ce5">
            <text:p>10/17/2019 11:31 AM</text:p>
          </table:table-cell>
          <table:table-cell office:value-type="string" table:style-name="ce6">
            <text:p>Determinazione a contrarre e contestuale affidamento del servizio di sostituzione di estintori danneggiati, manichette e attrezzature antincendio inutilizzabili. Affidamento alla ditta FIREBLOCK SRL. CIG Z7C2A178A7</text:p>
          </table:table-cell>
          <table:table-cell table:number-columns-repeated="16381"/>
        </table:table-row>
        <table:table-row table:style-name="ro2">
          <table:table-cell office:value-type="float" office:value="600" table:style-name="ce4">
            <text:p>600</text:p>
          </table:table-cell>
          <table:table-cell office:value-type="date" office:date-value="2019-10-17T11:33:38" table:style-name="ce5">
            <text:p>10/17/2019 11:33 AM</text:p>
          </table:table-cell>
          <table:table-cell office:value-type="string" table:style-name="ce6">
            <text:p>Anno 2019 pagamento saldo TARI <text:s/>Comune di Borgosesia.</text:p>
          </table:table-cell>
          <table:table-cell table:number-columns-repeated="16381"/>
        </table:table-row>
        <table:table-row table:style-name="ro2">
          <table:table-cell office:value-type="float" office:value="601" table:style-name="ce4">
            <text:p>601</text:p>
          </table:table-cell>
          <table:table-cell office:value-type="date" office:date-value="2019-10-17T11:35:30" table:style-name="ce5">
            <text:p>10/17/2019 11:35 AM</text:p>
          </table:table-cell>
          <table:table-cell office:value-type="string" table:style-name="ce6">
            <text:p>Organizzazione dell'Agenzia Piemonte Lavoro - Approvazione della microstruttura dell'Ente.</text:p>
          </table:table-cell>
          <table:table-cell table:number-columns-repeated="16381"/>
        </table:table-row>
        <table:table-row table:style-name="ro2">
          <table:table-cell office:value-type="float" office:value="602" table:style-name="ce4">
            <text:p>602</text:p>
          </table:table-cell>
          <table:table-cell office:value-type="date" office:date-value="2019-10-17T13:11:14" table:style-name="ce5">
            <text:p>10/17/2019 1:11 PM</text:p>
          </table:table-cell>
          <table:table-cell office:value-type="string" table:style-name="ce6">
            <text:p>LR. 23/2015 art.16. Impegno di spesa complessivo e liquidazione di €. 144.613,97 a favore della Provincia di Vercelli, a titolo di Saldo per le Spese di Funzionamento e del Personale dei servizi per l'impiego del Piemonte - Annualità 2018</text:p>
          </table:table-cell>
          <table:table-cell table:number-columns-repeated="16381"/>
        </table:table-row>
        <table:table-row table:style-name="ro2">
          <table:table-cell office:value-type="float" office:value="603" table:style-name="ce4">
            <text:p>603</text:p>
          </table:table-cell>
          <table:table-cell office:value-type="date" office:date-value="2019-10-17T13:14:53" table:style-name="ce5">
            <text:p>10/17/2019 1:14 PM</text:p>
          </table:table-cell>
          <table:table-cell office:value-type="string" table:style-name="ce6">
            <text:p>LR. 23/2015 art.16. Impegno di spesa e liquidazione di € 22.170,31 a favore della Provincia di Biella a titolo di Saldo Rimborso spesa del Personale dei CPI - Annualità 2018</text:p>
          </table:table-cell>
          <table:table-cell table:number-columns-repeated="16381"/>
        </table:table-row>
        <table:table-row table:style-name="ro2">
          <table:table-cell office:value-type="float" office:value="604" table:style-name="ce4">
            <text:p>604</text:p>
          </table:table-cell>
          <table:table-cell office:value-type="date" office:date-value="2019-10-17T13:16:46" table:style-name="ce5">
            <text:p>10/17/2019 1:16 PM</text:p>
          </table:table-cell>
          <table:table-cell office:value-type="string" table:style-name="ce6">
            <text:p>LR. 23/2015 art.16. Impegno di spesa e liquidazione di € 6.704.809,11 a favore della Città Metropolitana di Torino a titolo di Rimborso spesa del Personale dei CPI - Annualità 2018</text:p>
          </table:table-cell>
          <table:table-cell table:number-columns-repeated="16381"/>
        </table:table-row>
        <table:table-row table:style-name="ro2">
          <table:table-cell office:value-type="float" office:value="605" table:style-name="ce4">
            <text:p>605</text:p>
          </table:table-cell>
          <table:table-cell office:value-type="date" office:date-value="2019-10-17T13:17:33" table:style-name="ce5">
            <text:p>10/17/2019 1:17 PM</text:p>
          </table:table-cell>
          <table:table-cell office:value-type="string" table:style-name="ce6">
            <text:p>LR. 23/2015 art.16. Impegno di spesa complessivo di € 138.351,17 a favore della Provincia del VCO, a titolo di Saldo per le spese di funzionamento dei servizi per l'impiego del Piemonte ivi comprese le spese del personale - Annualità 2018.</text:p>
          </table:table-cell>
          <table:table-cell table:number-columns-repeated="16381"/>
        </table:table-row>
        <table:table-row table:style-name="ro2">
          <table:table-cell office:value-type="float" office:value="606" table:style-name="ce4">
            <text:p>606</text:p>
          </table:table-cell>
          <table:table-cell office:value-type="date" office:date-value="2019-10-17T14:33:33" table:style-name="ce5">
            <text:p>10/17/2019 2:33 PM</text:p>
          </table:table-cell>
          <table:table-cell office:value-type="string" table:style-name="ce6">
            <text:p>accertamento e incasso quota erroneamente versata - OMISSIS . Regolarizzazione provvisorio n.5546 del 09/10/2019.</text:p>
          </table:table-cell>
          <table:table-cell table:number-columns-repeated="16381"/>
        </table:table-row>
        <table:table-row table:style-name="ro2">
          <table:table-cell office:value-type="float" office:value="607" table:style-name="ce4">
            <text:p>607</text:p>
          </table:table-cell>
          <table:table-cell office:value-type="date" office:date-value="2019-10-22T11:08:22" table:style-name="ce5">
            <text:p>10/22/2019 11:08 AM</text:p>
          </table:table-cell>
          <table:table-cell office:value-type="string" table:style-name="ce6">
            <text:p>impegno di spesa in sostituzione della quota di impegno n. 605/2017, assunto con determina n. 610/2017, di cui economia n. 140/2019 (erroneamente transcodificata), relativo <text:s/>fornitura software gestionale per l'integrazione dei diversi applicativi in uso p</text:p>
          </table:table-cell>
          <table:table-cell table:number-columns-repeated="16381"/>
        </table:table-row>
        <table:table-row table:style-name="ro2">
          <table:table-cell office:value-type="float" office:value="608" table:style-name="ce4">
            <text:p>608</text:p>
          </table:table-cell>
          <table:table-cell office:value-type="date" office:date-value="2019-10-22T11:09:29" table:style-name="ce5">
            <text:p>10/22/2019 11:0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09" table:style-name="ce4">
            <text:p>609</text:p>
          </table:table-cell>
          <table:table-cell office:value-type="date" office:date-value="2019-10-22T11:18:10" table:style-name="ce5">
            <text:p>10/22/2019 11:18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0" table:style-name="ce4">
            <text:p>610</text:p>
          </table:table-cell>
          <table:table-cell office:value-type="date" office:date-value="2019-10-22T11:19:04" table:style-name="ce5">
            <text:p>10/22/2019 11:1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1" table:style-name="ce4">
            <text:p>611</text:p>
          </table:table-cell>
          <table:table-cell office:value-type="date" office:date-value="2019-10-22T11:19:50" table:style-name="ce5">
            <text:p>10/22/2019 11:1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2" table:style-name="ce4">
            <text:p>612</text:p>
          </table:table-cell>
          <table:table-cell office:value-type="date" office:date-value="2019-10-22T11:16:48" table:style-name="ce5">
            <text:p>10/22/2019 11:16 AM</text:p>
          </table:table-cell>
          <table:table-cell office:value-type="string" table:style-name="ce6">
            <text:p>Organizzazione dell'Agenzia Piemonte Lavoro - Definizione Ufficio collocamento mirato.</text:p>
          </table:table-cell>
          <table:table-cell table:number-columns-repeated="16381"/>
        </table:table-row>
        <table:table-row table:style-name="ro2">
          <table:table-cell office:value-type="float" office:value="613" table:style-name="ce4">
            <text:p>613</text:p>
          </table:table-cell>
          <table:table-cell office:value-type="date" office:date-value="2019-10-22T11:20:56" table:style-name="ce5">
            <text:p>10/22/2019 11:20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4" table:style-name="ce4">
            <text:p>614</text:p>
          </table:table-cell>
          <table:table-cell office:value-type="date" office:date-value="2019-10-22T11:21:38" table:style-name="ce5">
            <text:p>10/22/2019 11:21 AM</text:p>
          </table:table-cell>
          <table:table-cell office:value-type="string" table:style-name="ce6">
            <text:p>Oggetto: GARANZIA GIOVANI DISABILI - FONDO REGIONALE DISABILI - Periodo 2015/2017. Rimborso dell'indennità di tirocinio in attuazione della DGR n. 25-1906 del 27 luglio 2015 modificata dalla DGR n. 24-2428 del 16 novembre 2016, e della D.D. n. 81 del 17 f</text:p>
          </table:table-cell>
          <table:table-cell table:number-columns-repeated="16381"/>
        </table:table-row>
        <table:table-row table:style-name="ro2">
          <table:table-cell office:value-type="float" office:value="615" table:style-name="ce4">
            <text:p>615</text:p>
          </table:table-cell>
          <table:table-cell office:value-type="date" office:date-value="2019-10-22T11:48:35" table:style-name="ce5">
            <text:p>10/22/2019 11:48 AM</text:p>
          </table:table-cell>
          <table:table-cell office:value-type="string" table:style-name="ce6">
            <text:p>LR. 23/2015 art.16. Impegno di spesa complessivo di € 151.886,99 a favore della Provincia di Novara, a titolo di Saldo per le spese di funzionamento dei servizi per l'impiego del Piemonte ivi comprese le spese del personale - Annualità 2018.</text:p>
          </table:table-cell>
          <table:table-cell table:number-columns-repeated="16381"/>
        </table:table-row>
        <table:table-row table:style-name="ro2">
          <table:table-cell office:value-type="float" office:value="616" table:style-name="ce4">
            <text:p>616</text:p>
          </table:table-cell>
          <table:table-cell office:value-type="date" office:date-value="2019-10-22T11:49:34" table:style-name="ce5">
            <text:p>10/22/2019 11:4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7" table:style-name="ce4">
            <text:p>617</text:p>
          </table:table-cell>
          <table:table-cell office:value-type="date" office:date-value="2019-10-22T11:50:21" table:style-name="ce5">
            <text:p>10/22/2019 11:50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618" table:style-name="ce4">
            <text:p>618</text:p>
          </table:table-cell>
          <table:table-cell office:value-type="date" office:date-value="2019-10-22T12:19:37" table:style-name="ce5">
            <text:p>10/22/2019 12:19 PM</text:p>
          </table:table-cell>
          <table:table-cell office:value-type="string" table:style-name="ce6">
            <text:p>Rinnovo assistenza tecnica applicativo Sicraweb Maggioli - periodo 2019/2020</text:p>
          </table:table-cell>
          <table:table-cell table:number-columns-repeated="16381"/>
        </table:table-row>
        <table:table-row table:style-name="ro2">
          <table:table-cell office:value-type="float" office:value="619" table:style-name="ce4">
            <text:p>619</text:p>
          </table:table-cell>
          <table:table-cell office:value-type="date" office:date-value="2019-10-22T12:20:25" table:style-name="ce5">
            <text:p>10/22/2019 12:20 PM</text:p>
          </table:table-cell>
          <table:table-cell office:value-type="string" table:style-name="ce6">
            <text:p>approvazione rettifica artt. 9, 10 e 11 del vigente regolamento sull'accesso all'impiego approvato con DD n. 349 del 12.12.2008 - disciplina composizione, funzionamento e compensi commissioni giudicatrici.</text:p>
          </table:table-cell>
          <table:table-cell table:number-columns-repeated="16381"/>
        </table:table-row>
        <table:table-row table:style-name="ro2">
          <table:table-cell office:value-type="float" office:value="620" table:style-name="ce4">
            <text:p>620</text:p>
          </table:table-cell>
          <table:table-cell office:value-type="date" office:date-value="2019-10-22T12:22:33" table:style-name="ce5">
            <text:p>10/22/2019 12:22 PM</text:p>
          </table:table-cell>
          <table:table-cell office:value-type="string" table:style-name="ce6">
            <text:p>Organizzazione dell'Agenzia Piemonte Lavoro - Approvazione della microstruttura dell'Ente.</text:p>
          </table:table-cell>
          <table:table-cell table:number-columns-repeated="16381"/>
        </table:table-row>
        <table:table-row table:style-name="ro2">
          <table:table-cell office:value-type="float" office:value="621" table:style-name="ce4">
            <text:p>621</text:p>
          </table:table-cell>
          <table:table-cell office:value-type="date" office:date-value="2019-10-22T16:02:07" table:style-name="ce5">
            <text:p>10/22/2019 4:02 PM</text:p>
          </table:table-cell>
          <table:table-cell office:value-type="string" table:style-name="ce6">
            <text:p>approvazione avviso pubblico per costituzione albo dei componenti esperti nelle commissioni giudicatrici di concorso.</text:p>
          </table:table-cell>
          <table:table-cell table:number-columns-repeated="16381"/>
        </table:table-row>
        <table:table-row table:style-name="ro2">
          <table:table-cell office:value-type="float" office:value="622" table:style-name="ce4">
            <text:p>622</text:p>
          </table:table-cell>
          <table:table-cell office:value-type="date" office:date-value="2019-10-23T11:01:51" table:style-name="ce5">
            <text:p>10/23/2019 11:01 AM</text:p>
          </table:table-cell>
          <table:table-cell office:value-type="string" table:style-name="ce6">
            <text:p>Organizzazione dell'Agenzia Piemonte Lavoro - Approvazione della microstruttura dell'Ente.</text:p>
          </table:table-cell>
          <table:table-cell table:number-columns-repeated="16381"/>
        </table:table-row>
        <table:table-row table:style-name="ro2">
          <table:table-cell office:value-type="float" office:value="623" table:style-name="ce4">
            <text:p>623</text:p>
          </table:table-cell>
          <table:table-cell office:value-type="date" office:date-value="2019-10-23T16:40:46" table:style-name="ce5">
            <text:p>10/23/2019 4:40 PM</text:p>
          </table:table-cell>
          <table:table-cell office:value-type="string" table:style-name="ce6">
            <text:p>Legge 68/99 art. 1,7,11 e DPR n.333/2000: avvio procedura per avviamento numerico per n. 1 posto a tempo parziale al 50% e determinato di coadiutore amministrativo cat. B1 presso CONSORZIO DEI SERVIZI SOCIALI DEL VERBANO</text:p>
          </table:table-cell>
          <table:table-cell table:number-columns-repeated="16381"/>
        </table:table-row>
        <table:table-row table:style-name="ro2">
          <table:table-cell office:value-type="float" office:value="624" table:style-name="ce4">
            <text:p>624</text:p>
          </table:table-cell>
          <table:table-cell office:value-type="date" office:date-value="2019-10-23T17:23:00" table:style-name="ce5">
            <text:p>10/23/2019 5:23 PM</text:p>
          </table:table-cell>
          <table:table-cell office:value-type="string" table:style-name="ce6">
            <text:p>Approvazione Avviso pubblico per l'acquisizione di manifestazione di interesse - Indagine di mercato - per l'individuazione di operatori economici da invitare alla procedura negoziata, ai sensi dell'art. 36, comma 2, lettera b) del D.Lgs. 50/2016, avente<text:s/></text:p>
          </table:table-cell>
          <table:table-cell table:number-columns-repeated="16381"/>
        </table:table-row>
        <table:table-row table:style-name="ro2">
          <table:table-cell office:value-type="float" office:value="625" table:style-name="ce4">
            <text:p>625</text:p>
          </table:table-cell>
          <table:table-cell office:value-type="date" office:date-value="2019-10-23T17:29:00" table:style-name="ce5">
            <text:p>10/23/2019 5:29 PM</text:p>
          </table:table-cell>
          <table:table-cell office:value-type="string" table:style-name="ce6">
            <text:p>Acquisizione spazi Affissioni Comune di Torino per manifestazione IOLAVORO e WorldSkills Piemonte 2019</text:p>
          </table:table-cell>
          <table:table-cell table:number-columns-repeated="16381"/>
        </table:table-row>
        <table:table-row table:style-name="ro2">
          <table:table-cell office:value-type="float" office:value="626" table:style-name="ce4">
            <text:p>626</text:p>
          </table:table-cell>
          <table:table-cell office:value-type="date" office:date-value="2019-10-24T10:02:50" table:style-name="ce5">
            <text:p>10/24/2019 10:02 AM</text:p>
          </table:table-cell>
          <table:table-cell office:value-type="string" table:style-name="ce6">
            <text:p>Organizzazione dell'Agenzia Piemonte Lavoro - Approvazione della microstruttura Affari Generali</text:p>
          </table:table-cell>
          <table:table-cell table:number-columns-repeated="16381"/>
        </table:table-row>
        <table:table-row table:style-name="ro2">
          <table:table-cell office:value-type="float" office:value="627" table:style-name="ce4">
            <text:p>627</text:p>
          </table:table-cell>
          <table:table-cell office:value-type="date" office:date-value="2019-10-24T12:00:31" table:style-name="ce5">
            <text:p>10/24/2019 12:00 PM</text:p>
          </table:table-cell>
          <table:table-cell office:value-type="string" table:style-name="ce6">
            <text:p>ASSUNZIONE OMISSIS - PROFILO SPECIALISTA GESTIONE E SVILUPPO DELLE RISORSE UMANE, CAT. GIURIDICA D1 - CATEGORIA ECONOMICA D5 A FAR DATA DAL 1.11.2019.<text:s/></text:p>
          </table:table-cell>
          <table:table-cell table:number-columns-repeated="16381"/>
        </table:table-row>
        <table:table-row table:style-name="ro2">
          <table:table-cell office:value-type="float" office:value="628" table:style-name="ce4">
            <text:p>628</text:p>
          </table:table-cell>
          <table:table-cell office:value-type="date" office:date-value="2019-10-24T16:13:46" table:style-name="ce5">
            <text:p>10/24/2019 4:13 PM</text:p>
          </table:table-cell>
          <table:table-cell office:value-type="string" table:style-name="ce6">
            <text:p>Determinazione a contrarre e contestuale affidamento del servizio di sostituzione di un <text:s/>120x30 più kit lampada di emergenza. Affidamento alla ditta A.G.F. Impianti Elettrici di OMISSIS. CIG - ZCC2A463C3</text:p>
          </table:table-cell>
          <table:table-cell table:number-columns-repeated="16381"/>
        </table:table-row>
        <table:table-row table:style-name="ro2">
          <table:table-cell office:value-type="float" office:value="629" table:style-name="ce4">
            <text:p>629</text:p>
          </table:table-cell>
          <table:table-cell office:value-type="date" office:date-value="2019-10-24T16:15:58" table:style-name="ce5">
            <text:p>10/24/2019 4:15 PM</text:p>
          </table:table-cell>
          <table:table-cell office:value-type="string" table:style-name="ce6">
            <text:p>Determinazione a contrarre e contestuale affidamento del servizio di conduzione, manutenzione e terzo responsabile degli impianti di riscaldamento e raffrescamento presenti nei CPI di Saluzzo, Fossano e Bra. <text:s/>Affidamento alle ditte CLIMATEK SERVIZI SRL (C</text:p>
          </table:table-cell>
          <table:table-cell table:number-columns-repeated="16381"/>
        </table:table-row>
        <table:table-row table:style-name="ro2">
          <table:table-cell office:value-type="float" office:value="630" table:style-name="ce4">
            <text:p>630</text:p>
          </table:table-cell>
          <table:table-cell office:value-type="date" office:date-value="2019-10-24T16:17:16" table:style-name="ce5">
            <text:p>10/24/2019 4:17 PM</text:p>
          </table:table-cell>
          <table:table-cell office:value-type="string" table:style-name="ce6">
            <text:p>Revoca della richiesta preliminare di fornitura su MEPA n. 5049414 per l'adesione alla convenzione CONSIP del servizio di gestione integrata sicurezza e salute sui luoghi di lavoro con la ditta SINTESI S.P.A (in RTI). Determinazione a contrarre e contestu</text:p>
          </table:table-cell>
          <table:table-cell table:number-columns-repeated="16381"/>
        </table:table-row>
        <table:table-row table:style-name="ro2">
          <table:table-cell office:value-type="float" office:value="631" table:style-name="ce4">
            <text:p>631</text:p>
          </table:table-cell>
          <table:table-cell office:value-type="date" office:date-value="2019-10-24T16:18:40" table:style-name="ce5">
            <text:p>10/24/2019 4:18 PM</text:p>
          </table:table-cell>
          <table:table-cell office:value-type="string" table:style-name="ce6">
            <text:p>Anno 2019 pagamento acconto TARI <text:s/>Comune di Susa.</text:p>
          </table:table-cell>
          <table:table-cell table:number-columns-repeated="16381"/>
        </table:table-row>
        <table:table-row table:style-name="ro2">
          <table:table-cell office:value-type="float" office:value="632" table:style-name="ce4">
            <text:p>632</text:p>
          </table:table-cell>
          <table:table-cell office:value-type="date" office:date-value="2019-10-24T16:20:17" table:style-name="ce5">
            <text:p>10/24/2019 4:20 PM</text:p>
          </table:table-cell>
          <table:table-cell office:value-type="string" table:style-name="ce6">
            <text:p>Aggiornamento e incremento dell'importo impegnato nella determina 395 del 11/07/2019 in merito al subentro nei contratti di telefonia fissa dei CPI della Città Metropolitana di Torino affidati alla società TELECOM ITALIA SPA. CIG: ZB52921AB0<text:s/></text:p>
          </table:table-cell>
          <table:table-cell table:number-columns-repeated="16381"/>
        </table:table-row>
        <table:table-row table:style-name="ro2">
          <table:table-cell office:value-type="float" office:value="633" table:style-name="ce4">
            <text:p>633</text:p>
          </table:table-cell>
          <table:table-cell office:value-type="date" office:date-value="2019-10-25T14:43:13" table:style-name="ce5">
            <text:p>10/25/2019 2:43 PM</text:p>
          </table:table-cell>
          <table:table-cell office:value-type="string" table:style-name="ce6">
            <text:p>Integrazione alla DD. n. 535 del 20.09.2019 - Incarico di posizione organizzativa OMISSIS. Responsabilità ad interim CPI di Mondovì.<text:s/></text:p>
          </table:table-cell>
          <table:table-cell table:number-columns-repeated="16381"/>
        </table:table-row>
        <table:table-row table:style-name="ro2">
          <table:table-cell office:value-type="float" office:value="634" table:style-name="ce4">
            <text:p>634</text:p>
          </table:table-cell>
          <table:table-cell office:value-type="date" office:date-value="2019-10-28T16:10:14" table:style-name="ce5">
            <text:p>10/28/2019 4:10 PM</text:p>
          </table:table-cell>
          <table:table-cell office:value-type="string" table:style-name="ce6">
            <text:p>Approvazione della graduatoria integrata pluriregionale definitiva <text:s/>per l' assunzione a tempo indeterminato di n. 1 Operatore tecnico categoria B ai sensi dell'art. 16 della Legge 28.2.1987 n. 56, mediante graduatoria integrata regionale. Istituto Zooprof</text:p>
          </table:table-cell>
          <table:table-cell table:number-columns-repeated="16381"/>
        </table:table-row>
        <table:table-row table:style-name="ro2">
          <table:table-cell office:value-type="float" office:value="635" table:style-name="ce4">
            <text:p>635</text:p>
          </table:table-cell>
          <table:table-cell office:value-type="date" office:date-value="2019-10-29T09:01:55" table:style-name="ce5">
            <text:p>10/29/2019 9:01 AM</text:p>
          </table:table-cell>
          <table:table-cell office:value-type="string" table:style-name="ce6">
            <text:p>Impegno di spesa per le trasferte svolte dal personale ex CMTO nel periodo gennaio/ottobre 2018.</text:p>
          </table:table-cell>
          <table:table-cell table:number-columns-repeated="16381"/>
        </table:table-row>
        <table:table-row table:style-name="ro2">
          <table:table-cell office:value-type="float" office:value="636" table:style-name="ce4">
            <text:p>636</text:p>
          </table:table-cell>
          <table:table-cell office:value-type="date" office:date-value="2019-10-29T13:39:00" table:style-name="ce5">
            <text:p>10/29/2019 1:39 PM</text:p>
          </table:table-cell>
          <table:table-cell office:value-type="string" table:style-name="ce6">
            <text:p>Riduzione impegni di spesa n.224, 225 e 226 assunti con determinazione n.300 del 28.05.2019 "Affidamento nell'ambito del progetto unitario IOLAVORO e WorldSkills Competitions di n. 5 incarichi di co.co.co."</text:p>
          </table:table-cell>
          <table:table-cell table:number-columns-repeated="16381"/>
        </table:table-row>
        <table:table-row table:style-name="ro2">
          <table:table-cell office:value-type="float" office:value="637" table:style-name="ce4">
            <text:p>637</text:p>
          </table:table-cell>
          <table:table-cell office:value-type="date" office:date-value="2019-10-29T14:56:39" table:style-name="ce5">
            <text:p>10/29/2019 2:56 PM</text:p>
          </table:table-cell>
          <table:table-cell office:value-type="string" table:style-name="ce6">
            <text:p>liquidazione della spesa per le trasferte svolte dal personale ex CMTO nel periodo gennaio/ottobre 2018.</text:p>
          </table:table-cell>
          <table:table-cell table:number-columns-repeated="16381"/>
        </table:table-row>
        <table:table-row table:style-name="ro2">
          <table:table-cell office:value-type="float" office:value="638" table:style-name="ce4">
            <text:p>638</text:p>
          </table:table-cell>
          <table:table-cell office:value-type="date" office:date-value="2019-10-30T11:19:19" table:style-name="ce5">
            <text:p>10/30/2019 11:19 AM</text:p>
          </table:table-cell>
          <table:table-cell office:value-type="string" table:style-name="ce6">
            <text:p>Legge 68/99 art. 1,7,11 e DPR n.333/2000: avvio procedura per avviamento numerico per n. 4 posti a tempo pieno e indeterminato di coadiutore amministrativo cat. B presso ASLCN1</text:p>
          </table:table-cell>
          <table:table-cell table:number-columns-repeated="16381"/>
        </table:table-row>
        <table:table-row table:style-name="ro2">
          <table:table-cell office:value-type="float" office:value="639" table:style-name="ce4">
            <text:p>639</text:p>
          </table:table-cell>
          <table:table-cell office:value-type="date" office:date-value="2019-10-30T11:20:08" table:style-name="ce5">
            <text:p>10/30/2019 11:20 AM</text:p>
          </table:table-cell>
          <table:table-cell office:value-type="string" table:style-name="ce6">
            <text:p>Legge 68/99 art. 1,7,11 e DPR n.333/2000: avvio procedura per avviamento numerico per n. 1 posto a tempo part-time 25 ore settimanali e indeterminato di coadiutore amministrativo cat. B1 presso CONSORZIO INTERCOMUNALE DI SERVIZI "C.I. di S."</text:p>
          </table:table-cell>
          <table:table-cell table:number-columns-repeated="16381"/>
        </table:table-row>
        <table:table-row table:style-name="ro2">
          <table:table-cell office:value-type="float" office:value="640" table:style-name="ce4">
            <text:p>640</text:p>
          </table:table-cell>
          <table:table-cell office:value-type="date" office:date-value="2019-10-30T12:53:52" table:style-name="ce5">
            <text:p>10/30/2019 12:53 PM</text:p>
          </table:table-cell>
          <table:table-cell office:value-type="string" table:style-name="ce6">
            <text:p>Adozione del "Piano preventivo delle attività APL 2019" terza versione integrata con le osservazioni della Direzione Regionale Coesione Sociale e adozione del "Consuntivo delle attività svolte APL 2018"</text:p>
          </table:table-cell>
          <table:table-cell table:number-columns-repeated="16381"/>
        </table:table-row>
        <table:table-row table:style-name="ro2">
          <table:table-cell office:value-type="float" office:value="641" table:style-name="ce4">
            <text:p>641</text:p>
          </table:table-cell>
          <table:table-cell office:value-type="date" office:date-value="2019-10-30T12:56:25" table:style-name="ce5">
            <text:p>10/30/2019 12:56 PM</text:p>
          </table:table-cell>
          <table:table-cell office:value-type="string" table:style-name="ce6">
            <text:p>FONDO REGIONALE DISABILI art. 35 della L.R. n. 34 del 22/12/2008. In attuazione della D.G.R. 26-6749 del 13/04/2018 "Approvazione atto di indirizzo 2018-2019. Fondo Regionale Disabili. Intervento di Politica Attiva rivolto a persone disabili". Atto d'indi</text:p>
          </table:table-cell>
          <table:table-cell table:number-columns-repeated="16381"/>
        </table:table-row>
        <table:table-row table:style-name="ro2">
          <table:table-cell office:value-type="float" office:value="642" table:style-name="ce4">
            <text:p>642</text:p>
          </table:table-cell>
          <table:table-cell office:value-type="date" office:date-value="2019-10-30T12:57:49" table:style-name="ce5">
            <text:p>10/30/2019 12:57 PM</text:p>
          </table:table-cell>
          <table:table-cell office:value-type="string" table:style-name="ce6">
            <text:p>PROGETTO TSUNAMI (Agreement VS/2016/0205). Liquidazione importo per servizio di organizzazione e erogazione catering-welcome coffee dedicato ai partecipanti della Conferenza Regionale "L'inserimento lavorativo delle persone con disagio psichico: valutare<text:s/></text:p>
          </table:table-cell>
          <table:table-cell table:number-columns-repeated="16381"/>
        </table:table-row>
        <table:table-row table:style-name="ro2">
          <table:table-cell office:value-type="float" office:value="643" table:style-name="ce4">
            <text:p>643</text:p>
          </table:table-cell>
          <table:table-cell office:value-type="date" office:date-value="2019-10-30T12:59:37" table:style-name="ce5">
            <text:p>10/30/2019 12:59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text:s/>Liquidazione totale e contestuale riduzio</text:p>
          </table:table-cell>
          <table:table-cell table:number-columns-repeated="16381"/>
        </table:table-row>
        <table:table-row table:style-name="ro2">
          <table:table-cell office:value-type="float" office:value="644" table:style-name="ce4">
            <text:p>644</text:p>
          </table:table-cell>
          <table:table-cell office:value-type="date" office:date-value="2019-10-30T14:01:24" table:style-name="ce5">
            <text:p>10/30/2019 2:01 PM</text:p>
          </table:table-cell>
          <table:table-cell office:value-type="string" table:style-name="ce6">
            <text:p>Servizio di stampa tipografica di manifesti da affissione su impianti pubblicitari comunali, manifestazione IoLavoro 2019</text:p>
          </table:table-cell>
          <table:table-cell table:number-columns-repeated="16381"/>
        </table:table-row>
        <table:table-row table:style-name="ro2">
          <table:table-cell office:value-type="float" office:value="645" table:style-name="ce4">
            <text:p>645</text:p>
          </table:table-cell>
          <table:table-cell office:value-type="date" office:date-value="2019-10-31T12:00:31" table:style-name="ce5">
            <text:p>10/31/2019 12:00 PM</text:p>
          </table:table-cell>
          <table:table-cell office:value-type="string" table:style-name="ce6">
            <text:p>Determinazione a contrarre e contestuale affidamento del servizio di pulizia dei locali presso i Centri per l'impiego della Città Metropolitana di Torino, Omegna, Domodossola, Verbania e proroga dei restanti affidamenti, CIG vari</text:p>
          </table:table-cell>
          <table:table-cell table:number-columns-repeated="16381"/>
        </table:table-row>
        <table:table-row table:style-name="ro2">
          <table:table-cell office:value-type="float" office:value="646" table:style-name="ce4">
            <text:p>646</text:p>
          </table:table-cell>
          <table:table-cell office:value-type="date" office:date-value="2019-10-31T17:55:02" table:style-name="ce5">
            <text:p>10/31/2019 5:55 PM</text:p>
          </table:table-cell>
          <table:table-cell office:value-type="string" table:style-name="ce6">
            <text:p>Servizi di ospitalità alberghiera per i partecipanti ai Campionati dei Mestieri WorldSkills Piemonte 2019, provenienti da fuori provincia di Torino, fornitura buoni pasto e affitto sala conferenze per il General Meeting</text:p>
          </table:table-cell>
          <table:table-cell table:number-columns-repeated="16381"/>
        </table:table-row>
        <table:table-row table:style-name="ro2">
          <table:table-cell office:value-type="float" office:value="647" table:style-name="ce4">
            <text:p>647</text:p>
          </table:table-cell>
          <table:table-cell office:value-type="date" office:date-value="2019-11-04T13:04:18" table:style-name="ce5">
            <text:p>11/4/2019 1:04 PM</text:p>
          </table:table-cell>
          <table:table-cell office:value-type="string" table:style-name="ce6">
            <text:p>spese di partecipazione eventi periodo apr./ott. 2018- gen/ott. 2019 CUP: J12H17000050009<text:s/></text:p>
          </table:table-cell>
          <table:table-cell table:number-columns-repeated="16381"/>
        </table:table-row>
        <table:table-row table:style-name="ro2">
          <table:table-cell office:value-type="float" office:value="648" table:style-name="ce4">
            <text:p>648</text:p>
          </table:table-cell>
          <table:table-cell office:value-type="date" office:date-value="2019-11-04T13:05:33" table:style-name="ce5">
            <text:p>11/4/2019 1:05 PM</text:p>
          </table:table-cell>
          <table:table-cell office:value-type="string" table:style-name="ce6">
            <text:p>LR. 23/2015 art.16. Impegno di spesa complessivo di € 414.656,04 e liquidazione a favore della Provincia di Cuneo, a titolo di Saldo per le spese di funzionamento dei servizi per l'impiego del Piemonte ivi comprese le spese del personale - Annualità 2018.</text:p>
          </table:table-cell>
          <table:table-cell table:number-columns-repeated="16381"/>
        </table:table-row>
        <table:table-row table:style-name="ro2">
          <table:table-cell office:value-type="float" office:value="649" table:style-name="ce4">
            <text:p>649</text:p>
          </table:table-cell>
          <table:table-cell office:value-type="date" office:date-value="2019-11-04T14:26:05" table:style-name="ce5">
            <text:p>11/4/2019 2:26 PM</text:p>
          </table:table-cell>
          <table:table-cell office:value-type="string" table:style-name="ce6">
            <text:p>Costituzione Fondo per la retribuzione di posizione e di risultato per la dirigenza dell'Agenzia Piemonte Lavoro - anno 2019</text:p>
          </table:table-cell>
          <table:table-cell table:number-columns-repeated="16381"/>
        </table:table-row>
        <table:table-row table:style-name="ro2">
          <table:table-cell office:value-type="float" office:value="650" table:style-name="ce4">
            <text:p>650</text:p>
          </table:table-cell>
          <table:table-cell office:value-type="date" office:date-value="2019-11-04T16:43:34" table:style-name="ce5">
            <text:p>11/4/2019 4:43 PM</text:p>
          </table:table-cell>
          <table:table-cell office:value-type="string" table:style-name="ce6">
            <text:p>rettifica CUP su determina n. 583 del 08/10/2019 avente ad oggetto "Organizzazione logistica per la partecipazione del team piemontese ai Campionati dei mestieri WorldSkills Liguria, 12 - 14 novembre 2019, Genova</text:p>
          </table:table-cell>
          <table:table-cell table:number-columns-repeated="16381"/>
        </table:table-row>
        <table:table-row table:style-name="ro2">
          <table:table-cell office:value-type="float" office:value="651" table:style-name="ce4">
            <text:p>651</text:p>
          </table:table-cell>
          <table:table-cell office:value-type="date" office:date-value="2019-11-05T15:07:42" table:style-name="ce5">
            <text:p>11/5/2019 3:07 PM</text:p>
          </table:table-cell>
          <table:table-cell office:value-type="string" table:style-name="ce6">
            <text:p>Determinazione a contrarre per il subentro e la stipula tramite Convenzione CONSIP del contratto di fornitura gas per il Centro per l'Impiego di Ciriè (TO) attualmente intestato al Comune di Ciriè. Affidamento alla società Estra Energie SRL. CIG: Z152A6B4</text:p>
          </table:table-cell>
          <table:table-cell table:number-columns-repeated="16381"/>
        </table:table-row>
        <table:table-row table:style-name="ro2">
          <table:table-cell office:value-type="float" office:value="652" table:style-name="ce4">
            <text:p>652</text:p>
          </table:table-cell>
          <table:table-cell office:value-type="date" office:date-value="2019-11-06T10:15:12" table:style-name="ce5">
            <text:p>11/6/2019 10:15 AM</text:p>
          </table:table-cell>
          <table:table-cell office:value-type="string" table:style-name="ce6">
            <text:p>Assegnazione specifiche responsabilità ai sensi dell'art. 70 quinques comma 1 e 2 CCNL 21.05.2018 - Anno 2019 - Settore Gestione Risorse Umane e Finanziarie <text:s/>OMISSIS<text:s/></text:p>
          </table:table-cell>
          <table:table-cell table:number-columns-repeated="16381"/>
        </table:table-row>
        <table:table-row table:style-name="ro2">
          <table:table-cell office:value-type="float" office:value="653" table:style-name="ce4">
            <text:p>653</text:p>
          </table:table-cell>
          <table:table-cell office:value-type="date" office:date-value="2019-11-06T15:54:11" table:style-name="ce5">
            <text:p>11/6/2019 3:54 PM</text:p>
          </table:table-cell>
          <table:table-cell office:value-type="string" table:style-name="ce6">
            <text:p>Legge 68/99 art. 1,7,11 e DPR n.333/2000: avvio procedura per avviamento numerico per n. 2 posti a tempo indeterminato di coadiutore amministrativo cat. B presso ASL TO 4 Distretto Ciriè</text:p>
          </table:table-cell>
          <table:table-cell table:number-columns-repeated="16381"/>
        </table:table-row>
        <table:table-row table:style-name="ro2">
          <table:table-cell office:value-type="float" office:value="654" table:style-name="ce4">
            <text:p>654</text:p>
          </table:table-cell>
          <table:table-cell office:value-type="date" office:date-value="2019-11-07T08:44:18" table:style-name="ce5">
            <text:p>11/7/2019 8:44 AM</text:p>
          </table:table-cell>
          <table:table-cell office:value-type="string" table:style-name="ce6">
            <text:p>Assegnazione Progressioni economiche orizzontali Anno 2019.</text:p>
          </table:table-cell>
          <table:table-cell table:number-columns-repeated="16381"/>
        </table:table-row>
        <table:table-row table:style-name="ro2">
          <table:table-cell office:value-type="float" office:value="655" table:style-name="ce4">
            <text:p>655</text:p>
          </table:table-cell>
          <table:table-cell office:value-type="date" office:date-value="2019-11-07T14:11:03" table:style-name="ce5">
            <text:p>11/7/2019 2:11 PM</text:p>
          </table:table-cell>
          <table:table-cell office:value-type="string" table:style-name="ce6">
            <text:p>Determina senza impegno di spesa per la rettifica dell'errore materiale riguardante l'indicazione dell'impegno di spesa da incrementare della Determina 632/2019. CIG: ZB52921AB0<text:s/></text:p>
          </table:table-cell>
          <table:table-cell table:number-columns-repeated="16381"/>
        </table:table-row>
        <table:table-row table:style-name="ro2">
          <table:table-cell office:value-type="float" office:value="656" table:style-name="ce4">
            <text:p>656</text:p>
          </table:table-cell>
          <table:table-cell office:value-type="date" office:date-value="2019-11-07T14:12:22" table:style-name="ce5">
            <text:p>11/7/2019 2:12 PM</text:p>
          </table:table-cell>
          <table:table-cell office:value-type="string" table:style-name="ce6">
            <text:p>Determinazione a contrarre per il subentro nel contratto di fornitura di telefonia fissa di alcuni Centri per l'Impiego in seguito al subentro nei contratti precedentemente intestati alle Province di Vercelli, Verbano-Cusio-Ossola, Novara, Asti, Alessandr</text:p>
          </table:table-cell>
          <table:table-cell table:number-columns-repeated="16381"/>
        </table:table-row>
        <table:table-row table:style-name="ro2">
          <table:table-cell office:value-type="float" office:value="657" table:style-name="ce4">
            <text:p>657</text:p>
          </table:table-cell>
          <table:table-cell office:value-type="date" office:date-value="2019-11-07T14:13:30" table:style-name="ce5">
            <text:p>11/7/2019 2:13 PM</text:p>
          </table:table-cell>
          <table:table-cell office:value-type="string" table:style-name="ce6">
            <text:p>Spese legate all'utilizzo del locale del Centro per l'impiego di Borgosesia Viale Varallo 31 (VC) spese di previsione anno 2020. Impegno risorse per € 3.471,00.</text:p>
          </table:table-cell>
          <table:table-cell table:number-columns-repeated="16381"/>
        </table:table-row>
        <table:table-row table:style-name="ro2">
          <table:table-cell office:value-type="float" office:value="658" table:style-name="ce4">
            <text:p>658</text:p>
          </table:table-cell>
          <table:table-cell office:value-type="date" office:date-value="2019-11-08T12:59:02" table:style-name="ce5">
            <text:p>11/8/2019 12:59 PM</text:p>
          </table:table-cell>
          <table:table-cell office:value-type="string" table:style-name="ce6">
            <text:p>Determina a contrarre e approvazione documenti di gara per l'affidamento della fornitura a noleggio, montaggio, smontaggio degli stand, degli arredi, delle attrezzature tecniche e informatiche per la Job Fair IOLAVORO e i Campionati dei mestieri WorldSkil</text:p>
          </table:table-cell>
          <table:table-cell table:number-columns-repeated="16381"/>
        </table:table-row>
        <table:table-row table:style-name="ro2">
          <table:table-cell office:value-type="float" office:value="659" table:style-name="ce4">
            <text:p>659</text:p>
          </table:table-cell>
          <table:table-cell office:value-type="date" office:date-value="2019-11-08T15:25:26" table:style-name="ce5">
            <text:p>11/8/2019 3:25 PM</text:p>
          </table:table-cell>
          <table:table-cell office:value-type="string" table:style-name="ce6">
            <text:p>LR. 23/2015 art.16. Impegno di spesa complessivo di € 359.464,17 e liquidazione a favore della Provincia di Asti a titolo di Saldo Rimborso Spesa del Personale e di Funzionamento dei CPI - Annualità 2018</text:p>
          </table:table-cell>
          <table:table-cell table:number-columns-repeated="16381"/>
        </table:table-row>
        <table:table-row table:style-name="ro2">
          <table:table-cell office:value-type="float" office:value="660" table:style-name="ce4">
            <text:p>660</text:p>
          </table:table-cell>
          <table:table-cell office:value-type="date" office:date-value="2019-11-08T15:26:47" table:style-name="ce5">
            <text:p>11/8/2019 3:26 PM</text:p>
          </table:table-cell>
          <table:table-cell office:value-type="string" table:style-name="ce6">
            <text:p>ulteriore incremento impegno n. 79/2019, adottato con determina n. 55 del 18/02/2019 "Impegno Telefonia Mobile anno 2019"</text:p>
          </table:table-cell>
          <table:table-cell table:number-columns-repeated="16381"/>
        </table:table-row>
        <table:table-row table:style-name="ro2">
          <table:table-cell office:value-type="float" office:value="661" table:style-name="ce4">
            <text:p>661</text:p>
          </table:table-cell>
          <table:table-cell office:value-type="date" office:date-value="2019-11-08T15:27:36" table:style-name="ce5">
            <text:p>11/8/2019 3:27 PM</text:p>
          </table:table-cell>
          <table:table-cell office:value-type="string" table:style-name="ce6">
            <text:p>LR. 23/2015 art.16. Impegno di spesa complessivo di € 51.718,83 e liquidazione a favore della Provincia di Alessandria, a titolo di Saldo per le spese di funzionamento dei servizi per l'impiego del Piemonte - Annualità 2018.</text:p>
          </table:table-cell>
          <table:table-cell table:number-columns-repeated="16381"/>
        </table:table-row>
        <table:table-row table:style-name="ro2">
          <table:table-cell office:value-type="float" office:value="662" table:style-name="ce4">
            <text:p>662</text:p>
          </table:table-cell>
          <table:table-cell office:value-type="date" office:date-value="2019-11-08T15:28:22" table:style-name="ce5">
            <text:p>11/8/2019 3:28 PM</text:p>
          </table:table-cell>
          <table:table-cell office:value-type="string" table:style-name="ce6">
            <text:p>Reintegro ottobre <text:s/>2019 spese sostenute <text:s/>con cassa economale</text:p>
          </table:table-cell>
          <table:table-cell table:number-columns-repeated="16381"/>
        </table:table-row>
        <table:table-row table:style-name="ro2">
          <table:table-cell office:value-type="float" office:value="663" table:style-name="ce4">
            <text:p>663</text:p>
          </table:table-cell>
          <table:table-cell office:value-type="date" office:date-value="2019-11-08T15:29:10" table:style-name="ce5">
            <text:p>11/8/2019 3:29 PM</text:p>
          </table:table-cell>
          <table:table-cell office:value-type="string" table:style-name="ce6">
            <text:p>Liquidazione IV Tranche al OMISSIS nell'ambito del Progetto europeo FORWORK - per attività di consulenza nelle procedure d'appalto, nella gestione e nella rendicontazione dei fondi comunitari, legate ad interventi di politiche attive del lavoro<text:s/></text:p>
          </table:table-cell>
          <table:table-cell table:number-columns-repeated="16381"/>
        </table:table-row>
        <table:table-row table:style-name="ro2">
          <table:table-cell office:value-type="float" office:value="664" table:style-name="ce4">
            <text:p>664</text:p>
          </table:table-cell>
          <table:table-cell office:value-type="date" office:date-value="2019-11-08T15:30:02" table:style-name="ce5">
            <text:p>11/8/2019 3:30 PM</text:p>
          </table:table-cell>
          <table:table-cell office:value-type="string" table:style-name="ce6">
            <text:p>Incremento impegno n. 242/2019 adottato con determina n. 317 del 10/06/2019 per saldo licenze Office 365</text:p>
          </table:table-cell>
          <table:table-cell table:number-columns-repeated="16381"/>
        </table:table-row>
        <table:table-row table:style-name="ro2">
          <table:table-cell office:value-type="float" office:value="665" table:style-name="ce4">
            <text:p>665</text:p>
          </table:table-cell>
          <table:table-cell office:value-type="date" office:date-value="2019-11-11T14:14:25" table:style-name="ce5">
            <text:p>11/11/2019 2:14 PM</text:p>
          </table:table-cell>
          <table:table-cell office:value-type="string" table:style-name="ce6">
            <text:p>Determina apertura contratto Viacard/Telepass per 15 auto di servizio APL e contestuale impegno di spesa di € 3.750,00 <text:s/>CIG. ZBF2A71769<text:s/></text:p>
          </table:table-cell>
          <table:table-cell table:number-columns-repeated="16381"/>
        </table:table-row>
        <table:table-row table:style-name="ro2">
          <table:table-cell office:value-type="float" office:value="666" table:style-name="ce4">
            <text:p>666</text:p>
          </table:table-cell>
          <table:table-cell office:value-type="date" office:date-value="2019-11-11T14:57:32" table:style-name="ce5">
            <text:p>11/11/2019 2:57 PM</text:p>
          </table:table-cell>
          <table:table-cell office:value-type="string" table:style-name="ce6">
            <text:p>Determinazione a contrarre e contestuale affidamento del servizio di comunicazione e promozione per la Job Fair IOLAVORO e i Campionati dei mestieri WorldSkills 2019, in programma il 4 e 5 dicembre 2019 presso Lingotto Fiere Torino. <text:s/>Affidamento diretto a</text:p>
          </table:table-cell>
          <table:table-cell table:number-columns-repeated="16381"/>
        </table:table-row>
        <table:table-row table:style-name="ro2">
          <table:table-cell office:value-type="float" office:value="667" table:style-name="ce4">
            <text:p>667</text:p>
          </table:table-cell>
          <table:table-cell office:value-type="date" office:date-value="2019-11-11T17:33:26" table:style-name="ce5">
            <text:p>11/11/2019 5:33 PM</text:p>
          </table:table-cell>
          <table:table-cell office:value-type="string" table:style-name="ce6">
            <text:p>Determinazione a contrarre e contestuale affidamento del servizio di allestimento, gestione tecnica, promozione e coordinamento dell'evento IOLAVORO Ivrea, in programma il 13 novembre 2019, nell'ambito dell'iniziativa denominata "Wooow! Io e il mio futuro</text:p>
          </table:table-cell>
          <table:table-cell table:number-columns-repeated="16381"/>
        </table:table-row>
        <table:table-row table:style-name="ro2">
          <table:table-cell office:value-type="float" office:value="668" table:style-name="ce4">
            <text:p>668</text:p>
          </table:table-cell>
          <table:table-cell office:value-type="date" office:date-value="2019-11-12T11:14:39" table:style-name="ce5">
            <text:p>11/12/2019 11:14 AM</text:p>
          </table:table-cell>
          <table:table-cell office:value-type="string" table:style-name="ce6">
            <text:p>Determina senza impegno di spesa relativa al versamento dell'IVA tramite il modello F24 con codice 6043 inerente l'affidamento fatto con det. 577 del 3/11/2018, all'operatore economico GIES S.r.l con sede a San Marino.<text:s/></text:p>
          </table:table-cell>
          <table:table-cell table:number-columns-repeated="16381"/>
        </table:table-row>
        <table:table-row table:style-name="ro2">
          <table:table-cell office:value-type="float" office:value="669" table:style-name="ce4">
            <text:p>669</text:p>
          </table:table-cell>
          <table:table-cell office:value-type="date" office:date-value="2019-11-12T11:17:25" table:style-name="ce5">
            <text:p>11/12/2019 11:17 AM</text:p>
          </table:table-cell>
          <table:table-cell office:value-type="string" table:style-name="ce6">
            <text:p>Determinazione a contrarre e contestuale affidamento del servizio <text:s/>"Formazione su utilizzo applicativi Maggioli". CIG Z182A73DBD<text:s/></text:p>
          </table:table-cell>
          <table:table-cell table:number-columns-repeated="16381"/>
        </table:table-row>
        <table:table-row table:style-name="ro2">
          <table:table-cell office:value-type="float" office:value="670" table:style-name="ce4">
            <text:p>670</text:p>
          </table:table-cell>
          <table:table-cell office:value-type="date" office:date-value="2019-11-12T14:22:52" table:style-name="ce5">
            <text:p>11/12/2019 2:22 PM</text:p>
          </table:table-cell>
          <table:table-cell office:value-type="string" table:style-name="ce6">
            <text:p>Determinazione a contrarre e contestuale affidamento del servizio di supporto amministrativo per le procedure di appalto relative al progetto unitario <text:s/>IOLAVORO e WorldSkills competitions 2018-2020. Affidamento diretto ai sensi dell'art. 36, comma 2, lett</text:p>
          </table:table-cell>
          <table:table-cell table:number-columns-repeated="16381"/>
        </table:table-row>
        <table:table-row table:style-name="ro2">
          <table:table-cell office:value-type="float" office:value="671" table:style-name="ce4">
            <text:p>671</text:p>
          </table:table-cell>
          <table:table-cell office:value-type="date" office:date-value="2019-11-12T15:49:58" table:style-name="ce5">
            <text:p>11/12/2019 3:49 PM</text:p>
          </table:table-cell>
          <table:table-cell office:value-type="string" table:style-name="ce6">
            <text:p>Determina stampa logo adesivo da applicare sulle portiere dei mezzi in dotazione all'APL e contestuale affidamento alla Società Top Quality Film P. Iva 08846400011 con sede in Via Fidia, 33 10141 Torino. <text:s/>CIG Z072A69A52<text:s/></text:p>
          </table:table-cell>
          <table:table-cell table:number-columns-repeated="16381"/>
        </table:table-row>
        <table:table-row table:style-name="ro2">
          <table:table-cell office:value-type="float" office:value="672" table:style-name="ce4">
            <text:p>672</text:p>
          </table:table-cell>
          <table:table-cell office:value-type="date" office:date-value="2019-11-14T10:04:10" table:style-name="ce5">
            <text:p>11/14/2019 10:04 AM</text:p>
          </table:table-cell>
          <table:table-cell office:value-type="string" table:style-name="ce6">
            <text:p>Determina di aggiudicazione del "Servizio di assistenza tecnica a supporto della struttura dell'Agenzia Piemonte Lavoro e delle sedi territoriali dei Centri per l'Impiego impegnate nella gestione della Legge 68/99 per l'assistenza e il potenziamento dei s</text:p>
          </table:table-cell>
          <table:table-cell table:number-columns-repeated="16381"/>
        </table:table-row>
        <table:table-row table:style-name="ro2">
          <table:table-cell office:value-type="float" office:value="673" table:style-name="ce4">
            <text:p>673</text:p>
          </table:table-cell>
          <table:table-cell office:value-type="date" office:date-value="2019-11-18T10:58:30" table:style-name="ce5">
            <text:p>11/18/2019 10:58 AM</text:p>
          </table:table-cell>
          <table:table-cell office:value-type="string" table:style-name="ce6">
            <text:p>Rimborso delle spese di riscaldamento sostenute dalla Città di Ivrea per il Centro per l’Impiego di Corso Vercelli, 136 – stagione invernale 2018/2019.</text:p>
          </table:table-cell>
          <table:table-cell table:number-columns-repeated="16381"/>
        </table:table-row>
        <table:table-row table:style-name="ro2">
          <table:table-cell office:value-type="float" office:value="674" table:style-name="ce4">
            <text:p>674</text:p>
          </table:table-cell>
          <table:table-cell office:value-type="date" office:date-value="2019-11-18T11:01:23" table:style-name="ce5">
            <text:p>11/18/2019 11:01 AM</text:p>
          </table:table-cell>
          <table:table-cell office:value-type="string" table:style-name="ce6">
            <text:p>Aggiornamento e incremento dell’importo impegnato con la Determina 109 del 21/03/2019 in merito al pagamento delle spese condominiali dell’immobile in cui è insediato il CPI di Omegna.</text:p>
          </table:table-cell>
          <table:table-cell table:number-columns-repeated="16381"/>
        </table:table-row>
        <table:table-row table:style-name="ro2">
          <table:table-cell office:value-type="float" office:value="675" table:style-name="ce4">
            <text:p>675</text:p>
          </table:table-cell>
          <table:table-cell office:value-type="date" office:date-value="2019-11-18T11:03:17" table:style-name="ce5">
            <text:p>11/18/2019 11:03 AM</text:p>
          </table:table-cell>
          <table:table-cell office:value-type="string" table:style-name="ce6">
            <text:p>Determinazione a contrarre e contestuale affidamento per l'esecuzione di opere elettriche presso il CPI di Asti. Affidamento alla ditta FAULI IMPIANTI - CIG ZDA2AA7994<text:s/></text:p>
          </table:table-cell>
          <table:table-cell table:number-columns-repeated="16381"/>
        </table:table-row>
        <table:table-row table:style-name="ro2">
          <table:table-cell office:value-type="float" office:value="676" table:style-name="ce4">
            <text:p>676</text:p>
          </table:table-cell>
          <table:table-cell office:value-type="date" office:date-value="2019-11-18T16:17:04" table:style-name="ce5">
            <text:p>11/18/2019 4:17 PM</text:p>
          </table:table-cell>
          <table:table-cell office:value-type="string" table:style-name="ce6">
            <text:p>Servizio di stampa tipografica di manifesti da affissione su impianti pubblicitari comunali, manifestazione IoLavoro 2019</text:p>
          </table:table-cell>
          <table:table-cell table:number-columns-repeated="16381"/>
        </table:table-row>
        <table:table-row table:style-name="ro2">
          <table:table-cell office:value-type="float" office:value="677" table:style-name="ce4">
            <text:p>677</text:p>
          </table:table-cell>
          <table:table-cell office:value-type="date" office:date-value="2019-11-19T08:58:13" table:style-name="ce5">
            <text:p>11/19/2019 8:58 AM</text:p>
          </table:table-cell>
          <table:table-cell office:value-type="string" table:style-name="ce6">
            <text:p>Variazione n. 8 al bilancio di gestione per l'esercizio finanziario 2019.</text:p>
          </table:table-cell>
          <table:table-cell table:number-columns-repeated="16381"/>
        </table:table-row>
        <table:table-row table:style-name="ro2">
          <table:table-cell office:value-type="float" office:value="678" table:style-name="ce4">
            <text:p>678</text:p>
          </table:table-cell>
          <table:table-cell office:value-type="date" office:date-value="2019-11-19T08:54:45" table:style-name="ce5">
            <text:p>11/19/2019 8:54 AM</text:p>
          </table:table-cell>
          <table:table-cell office:value-type="string" table:style-name="ce6">
            <text:p>Variazione data giornata formativa WOLTERS KLUWER- IPSOA Scuola di formazione.</text:p>
          </table:table-cell>
          <table:table-cell table:number-columns-repeated="16381"/>
        </table:table-row>
        <table:table-row table:style-name="ro2">
          <table:table-cell office:value-type="float" office:value="679" table:style-name="ce4">
            <text:p>679</text:p>
          </table:table-cell>
          <table:table-cell office:value-type="date" office:date-value="2019-11-19T09:00:33" table:style-name="ce5">
            <text:p>11/19/2019 9:00 AM</text:p>
          </table:table-cell>
          <table:table-cell office:value-type="string" table:style-name="ce6">
            <text:p>L. 68/99 - Fondo Nazionale. Liquidazione alle ditte comunicate dalla Città Metropolitana di Torino (ex Provincia di Torino) - prima parte Elenco n. 2 anno 2014 ed Elenchi n. 1 e n. 2 anno 2015 - degli importi relativi ai contributi per assunzione di lavor</text:p>
          </table:table-cell>
          <table:table-cell table:number-columns-repeated="16381"/>
        </table:table-row>
        <table:table-row table:style-name="ro2">
          <table:table-cell office:value-type="float" office:value="680" table:style-name="ce4">
            <text:p>680</text:p>
          </table:table-cell>
          <table:table-cell office:value-type="date" office:date-value="2019-11-19T09:01:18" table:style-name="ce5">
            <text:p>11/19/2019 9:01 AM</text:p>
          </table:table-cell>
          <table:table-cell office:value-type="string" table:style-name="ce6">
            <text:p>Accertamento incasso <text:s/>indennità dal 19/10/2019 all' 08/11/2019 <text:s/>infortunio OMISSIS.</text:p>
          </table:table-cell>
          <table:table-cell table:number-columns-repeated="16381"/>
        </table:table-row>
        <table:table-row table:style-name="ro2">
          <table:table-cell office:value-type="float" office:value="681" table:style-name="ce4">
            <text:p>681</text:p>
          </table:table-cell>
          <table:table-cell office:value-type="date" office:date-value="2019-11-19T09:02:06" table:style-name="ce5">
            <text:p>11/19/2019 9:02 AM</text:p>
          </table:table-cell>
          <table:table-cell office:value-type="string" table:style-name="ce6">
            <text:p>incremento impegno n. 167/2019 adottato con determina n. 205 del 29/04/2019 per saldo fatture linee dati CPI<text:s/></text:p>
          </table:table-cell>
          <table:table-cell table:number-columns-repeated="16381"/>
        </table:table-row>
        <table:table-row table:style-name="ro2">
          <table:table-cell office:value-type="float" office:value="682" table:style-name="ce4">
            <text:p>682</text:p>
          </table:table-cell>
          <table:table-cell office:value-type="date" office:date-value="2019-11-19T09:08:04" table:style-name="ce5">
            <text:p>11/19/2019 9:08 AM</text:p>
          </table:table-cell>
          <table:table-cell office:value-type="string" table:style-name="ce6">
            <text:p>Variazione capitolo di spesa Impegno n. 305/2019 assunto con determina n. 422 del 18/07/2019. <text:s/>CIG Z5528E2C58<text:s/></text:p>
          </table:table-cell>
          <table:table-cell table:number-columns-repeated="16381"/>
        </table:table-row>
        <table:table-row table:style-name="ro2">
          <table:table-cell office:value-type="float" office:value="683" table:style-name="ce4">
            <text:p>683</text:p>
          </table:table-cell>
          <table:table-cell office:value-type="date" office:date-value="2019-11-19T12:54:10" table:style-name="ce5">
            <text:p>11/19/2019 12:54 PM</text:p>
          </table:table-cell>
          <table:table-cell office:value-type="string" table:style-name="ce6">
            <text:p>Determinazione a contrarre e contestuale affidamento per l'acquisto della fornitura di 25 personal computer portatili mediante convenzione Consip, con il fornitore INFORDATA S.p.A. (CIG derivato Z8C2AA6D61) nell'ambito del Progetto <text:s/>"PENSARE PRIMA AL DOPO</text:p>
          </table:table-cell>
          <table:table-cell table:number-columns-repeated="16381"/>
        </table:table-row>
        <table:table-row table:style-name="ro2">
          <table:table-cell office:value-type="float" office:value="684" table:style-name="ce4">
            <text:p>684</text:p>
          </table:table-cell>
          <table:table-cell office:value-type="date" office:date-value="2019-11-19T15:43:13" table:style-name="ce5">
            <text:p>11/19/2019 3:43 PM</text:p>
          </table:table-cell>
          <table:table-cell office:value-type="string" table:style-name="ce6">
            <text:p>Determina a contrarre e approvazione dell'avviso pubblico di manifestazione di interesse inerente l'affidamento del "Servizio di vigilanza e sorveglianza armata per i Centri per l'impiego di Via Castegomberto, n. 75, Torino - Via Bologna, n. 153, Torino -</text:p>
          </table:table-cell>
          <table:table-cell table:number-columns-repeated="16381"/>
        </table:table-row>
        <table:table-row table:style-name="ro2">
          <table:table-cell office:value-type="float" office:value="685" table:style-name="ce4">
            <text:p>685</text:p>
          </table:table-cell>
          <table:table-cell office:value-type="date" office:date-value="2019-11-19T16:59:34" table:style-name="ce5">
            <text:p>11/19/2019 4:59 PM</text:p>
          </table:table-cell>
          <table:table-cell office:value-type="string" table:style-name="ce6">
            <text:p>Affidamento al CSI Piemonte dei servizi in continuità per i Centri per l'impiego - Anno 2019</text:p>
          </table:table-cell>
          <table:table-cell table:number-columns-repeated="16381"/>
        </table:table-row>
        <table:table-row table:style-name="ro2">
          <table:table-cell office:value-type="float" office:value="686" table:style-name="ce4">
            <text:p>686</text:p>
          </table:table-cell>
          <table:table-cell office:value-type="date" office:date-value="2019-11-20T09:07:14" table:style-name="ce5">
            <text:p>11/20/2019 9:07 AM</text:p>
          </table:table-cell>
          <table:table-cell office:value-type="string" table:style-name="ce6">
            <text:p>: Albo degli esperti esterni delle commissioni esaminatrici Approvazione<text:s/></text:p>
          </table:table-cell>
          <table:table-cell table:number-columns-repeated="16381"/>
        </table:table-row>
        <table:table-row table:style-name="ro2">
          <table:table-cell office:value-type="float" office:value="687" table:style-name="ce4">
            <text:p>687</text:p>
          </table:table-cell>
          <table:table-cell office:value-type="date" office:date-value="2019-11-20T10:56:24" table:style-name="ce5">
            <text:p>11/20/2019 10:56 AM</text:p>
          </table:table-cell>
          <table:table-cell office:value-type="string" table:style-name="ce6">
            <text:p>Campagna pubblicitaria sui mezzi di trasporto pubblici della GTT S.p.a. di Torino</text:p>
          </table:table-cell>
          <table:table-cell table:number-columns-repeated="16381"/>
        </table:table-row>
        <table:table-row table:style-name="ro2">
          <table:table-cell office:value-type="float" office:value="688" table:style-name="ce4">
            <text:p>688</text:p>
          </table:table-cell>
          <table:table-cell office:value-type="date" office:date-value="2019-11-20T11:39:55" table:style-name="ce5">
            <text:p>11/20/2019 11:39 AM</text:p>
          </table:table-cell>
          <table:table-cell office:value-type="string" table:style-name="ce6">
            <text:p>Determinazione a contrarre e approvazione dell'avviso pubblico di manifestazione di interesse inerente l'affidamento del "Sevizio di pulizia presso i Centri per l'impiego situati nel territorio della Città Metropolitana di Torino, presso i Centri per l'im</text:p>
          </table:table-cell>
          <table:table-cell table:number-columns-repeated="16381"/>
        </table:table-row>
        <table:table-row table:style-name="ro2">
          <table:table-cell office:value-type="float" office:value="689" table:style-name="ce4">
            <text:p>689</text:p>
          </table:table-cell>
          <table:table-cell office:value-type="date" office:date-value="2019-11-20T13:13:11" table:style-name="ce5">
            <text:p>11/20/2019 1:13 PM</text:p>
          </table:table-cell>
          <table:table-cell office:value-type="string" table:style-name="ce6">
            <text:p>Determina abbonamento annuale parcheggio per auto di servizio in dotazione al Centro per l'Impiego di Alessandria e contestuale impegno di spesa di € 500,00 Iva inclusa. CIG. Z5B2A9CF10<text:s/></text:p>
          </table:table-cell>
          <table:table-cell table:number-columns-repeated="16381"/>
        </table:table-row>
        <table:table-row table:style-name="ro2">
          <table:table-cell office:value-type="float" office:value="690" table:style-name="ce4">
            <text:p>690</text:p>
          </table:table-cell>
          <table:table-cell office:value-type="date" office:date-value="2019-11-20T14:58:02" table:style-name="ce5">
            <text:p>11/20/2019 2:58 PM</text:p>
          </table:table-cell>
          <table:table-cell office:value-type="string" table:style-name="ce6">
            <text:p>Procedure concorsuali per selezione del personale. Affidamento diretto alla Croce Rossa Italiana del Servizio di Assistenza sanitaria. CIG Z4B2A6885F</text:p>
          </table:table-cell>
          <table:table-cell table:number-columns-repeated="16381"/>
        </table:table-row>
        <table:table-row table:style-name="ro2">
          <table:table-cell office:value-type="float" office:value="691" table:style-name="ce4">
            <text:p>691</text:p>
          </table:table-cell>
          <table:table-cell office:value-type="date" office:date-value="2019-11-20T17:51:42" table:style-name="ce5">
            <text:p>11/20/2019 5:51 PM</text:p>
          </table:table-cell>
          <table:table-cell office:value-type="string" table:style-name="ce6">
            <text:p>Determinazione a contrarre e contestuale affidamento del servizio di promozione, comunicazione, coordinamento e gestione tecnica per gli eventi IOLAVORO Biella, nell'ambito dell'iniziativa denominata "Wooow! Io e il mio futuro" promossa e organizzata da U</text:p>
          </table:table-cell>
          <table:table-cell table:number-columns-repeated="16381"/>
        </table:table-row>
        <table:table-row table:style-name="ro2">
          <table:table-cell office:value-type="float" office:value="692" table:style-name="ce4">
            <text:p>692</text:p>
          </table:table-cell>
          <table:table-cell office:value-type="date" office:date-value="2019-11-21T16:02:08" table:style-name="ce5">
            <text:p>11/21/2019 4:02 PM</text:p>
          </table:table-cell>
          <table:table-cell office:value-type="string" table:style-name="ce6">
            <text:p>Selezioni interne per la progressione tra le aree ai sensi dell'art. 22 comma 15 del D.Lgs. 75/2017. <text:s/>Ammissione ed esclusione dei candidati.<text:s/></text:p>
          </table:table-cell>
          <table:table-cell table:number-columns-repeated="16381"/>
        </table:table-row>
        <table:table-row table:style-name="ro2">
          <table:table-cell office:value-type="float" office:value="693" table:style-name="ce4">
            <text:p>693</text:p>
          </table:table-cell>
          <table:table-cell office:value-type="date" office:date-value="2019-11-25T11:23:10" table:style-name="ce5">
            <text:p>11/25/2019 11:23 AM</text:p>
          </table:table-cell>
          <table:table-cell office:value-type="string" table:style-name="ce6">
            <text:p>: determinazione a contrarre <text:s/>e contestuale affidamento ex art. 36 co 2 lett a) Dlgs 50/016 e smi di stipula e gestione della polizza RCTO per lo svolgimento dei concorsi per l'assunzione in APL previsti dal 10/12/2019 al 18/12/2019 presso il Lingotto Fie</text:p>
          </table:table-cell>
          <table:table-cell table:number-columns-repeated="16381"/>
        </table:table-row>
        <table:table-row table:style-name="ro2">
          <table:table-cell office:value-type="float" office:value="694" table:style-name="ce4">
            <text:p>694</text:p>
          </table:table-cell>
          <table:table-cell office:value-type="date" office:date-value="2019-11-25T12:14:23" table:style-name="ce5">
            <text:p>11/25/2019 12:14 PM</text:p>
          </table:table-cell>
          <table:table-cell office:value-type="string" table:style-name="ce6">
            <text:p>impegno di spesa relativa al versamento dell'IVA tramite il modello F24 con codice 6043 inerente pagamento fatture Microsoft</text:p>
          </table:table-cell>
          <table:table-cell table:number-columns-repeated="16381"/>
        </table:table-row>
        <table:table-row table:style-name="ro2">
          <table:table-cell office:value-type="float" office:value="695" table:style-name="ce4">
            <text:p>695</text:p>
          </table:table-cell>
          <table:table-cell office:value-type="date" office:date-value="2019-11-25T12:15:41" table:style-name="ce5">
            <text:p>11/25/2019 12:15 PM</text:p>
          </table:table-cell>
          <table:table-cell office:value-type="string" table:style-name="ce6">
            <text:p>impegno di spesa relativa al versamento dell'IVA tramite il modello <text:s text:c="3"/>inerente pagamento fatture Microsoft</text:p>
          </table:table-cell>
          <table:table-cell table:number-columns-repeated="16381"/>
        </table:table-row>
        <table:table-row table:style-name="ro2">
          <table:table-cell office:value-type="float" office:value="696" table:style-name="ce4">
            <text:p>696</text:p>
          </table:table-cell>
          <table:table-cell office:value-type="date" office:date-value="2019-11-26T08:11:50" table:style-name="ce5">
            <text:p>11/26/2019 8:11 AM</text:p>
          </table:table-cell>
          <table:table-cell office:value-type="string" table:style-name="ce6">
            <text:p>Determina attivazione abbonamento annuale (mesi 12) del parcheggio per auto di servizio in dotazione all'Agenzia Piemonte Lavoro e contestuale impegno di spesa di € 1.116,00 Iva inclusa. CIG Z772AADC65<text:s/></text:p>
          </table:table-cell>
          <table:table-cell table:number-columns-repeated="16381"/>
        </table:table-row>
        <table:table-row table:style-name="ro2">
          <table:table-cell office:value-type="float" office:value="697" table:style-name="ce4">
            <text:p>697</text:p>
          </table:table-cell>
          <table:table-cell office:value-type="date" office:date-value="2019-11-26T08:13:05" table:style-name="ce5">
            <text:p>11/26/2019 8:13 AM</text:p>
          </table:table-cell>
          <table:table-cell office:value-type="string" table:style-name="ce6">
            <text:p>Procedure selettive riservate per la progressione tra le aree ex art. 22 comma 15 D.L.gs 75/2017 - Nomina commissioni esaminatrici<text:s/></text:p>
          </table:table-cell>
          <table:table-cell table:number-columns-repeated="16381"/>
        </table:table-row>
        <table:table-row table:style-name="ro2">
          <table:table-cell office:value-type="float" office:value="698" table:style-name="ce4">
            <text:p>698</text:p>
          </table:table-cell>
          <table:table-cell office:value-type="date" office:date-value="2019-11-26T08:31:10" table:style-name="ce5">
            <text:p>11/26/2019 8:31 AM</text:p>
          </table:table-cell>
          <table:table-cell office:value-type="string" table:style-name="ce6">
            <text:p>Determinazione a contrarre e contestuale affidamento per l'esecuzione di opere da fabbro presso il CPI di Alessandria. Affidamento alla ditta OFFICINE PENENGO - CIG Z652AB32BA<text:s/></text:p>
          </table:table-cell>
          <table:table-cell table:number-columns-repeated="16381"/>
        </table:table-row>
        <table:table-row table:style-name="ro2">
          <table:table-cell office:value-type="float" office:value="699" table:style-name="ce4">
            <text:p>699</text:p>
          </table:table-cell>
          <table:table-cell office:value-type="date" office:date-value="2019-11-26T08:33:15" table:style-name="ce5">
            <text:p>11/26/2019 8:33 AM</text:p>
          </table:table-cell>
          <table:table-cell office:value-type="string" table:style-name="ce6">
            <text:p>Determinazione a contrarre e contestuale affidamento della messa in funzione degli apparecchi di comunicazione bidirezionale in cabina, relativi agli ascensori di Chieri, Orbassano e Torino. Affidamento alla ditta CIOCCA SRL - CIG ZD12A51F66<text:s/></text:p>
          </table:table-cell>
          <table:table-cell table:number-columns-repeated="16381"/>
        </table:table-row>
        <table:table-row table:style-name="ro2">
          <table:table-cell office:value-type="float" office:value="700" table:style-name="ce4">
            <text:p>700</text:p>
          </table:table-cell>
          <table:table-cell office:value-type="date" office:date-value="2019-11-26T08:34:53" table:style-name="ce5">
            <text:p>11/26/2019 8:34 AM</text:p>
          </table:table-cell>
          <table:table-cell office:value-type="string" table:style-name="ce6">
            <text:p>Determinazione a contrarre e contestuale affidamento della riparazione di due gruppi frigo e del sistema di ventilazione forzata a servizio del piano terra nel CPI di via Bologna 153 a Torino. L - CIG Z2A2ABEEC3<text:s/></text:p>
          </table:table-cell>
          <table:table-cell table:number-columns-repeated="16381"/>
        </table:table-row>
        <table:table-row table:style-name="ro2">
          <table:table-cell office:value-type="float" office:value="701" table:style-name="ce4">
            <text:p>701</text:p>
          </table:table-cell>
          <table:table-cell office:value-type="date" office:date-value="2019-11-26T08:36:32" table:style-name="ce5">
            <text:p>11/26/2019 8:36 AM</text:p>
          </table:table-cell>
          <table:table-cell office:value-type="string" table:style-name="ce6">
            <text:p>Determinazione a contrarre e contestualmente rinnovo del servizio di pulizia dei locali presso cui sono collocati i Centri per l'impiego delle province di Biella e Alessandria. Affidamento a: Biella - Cooperativa Orso Blu - CIG Z462A626F0 Alessandria - Co</text:p>
          </table:table-cell>
          <table:table-cell table:number-columns-repeated="16381"/>
        </table:table-row>
        <table:table-row table:style-name="ro2">
          <table:table-cell office:value-type="float" office:value="702" table:style-name="ce4">
            <text:p>702</text:p>
          </table:table-cell>
          <table:table-cell office:value-type="date" office:date-value="2019-11-26T08:38:04" table:style-name="ce5">
            <text:p>11/26/2019 8:38 AM</text:p>
          </table:table-cell>
          <table:table-cell office:value-type="string" table:style-name="ce6">
            <text:p>Determinazione a contrarre e contestuale affidamento del servizio di locazione posto auto per la vettura assegnata al CPI di Asti. <text:s/>Affidamento alla ditta GARAGE CENTRALE DI OMISSIS - CIG ZF02AA79A0<text:s/></text:p>
          </table:table-cell>
          <table:table-cell table:number-columns-repeated="16381"/>
        </table:table-row>
        <table:table-row table:style-name="ro2">
          <table:table-cell office:value-type="float" office:value="703" table:style-name="ce4">
            <text:p>703</text:p>
          </table:table-cell>
          <table:table-cell office:value-type="date" office:date-value="2019-11-26T08:39:37" table:style-name="ce5">
            <text:p>11/26/2019 8:39 AM</text:p>
          </table:table-cell>
          <table:table-cell office:value-type="string" table:style-name="ce6">
            <text:p>Determinazione a contrarre e contestuale affidamento per l'esecuzione di opere idrauliche presso il CPI di Novara. Affidamento all'operatore economico OMISSIS - CIG ZA82ABEE68<text:s/></text:p>
          </table:table-cell>
          <table:table-cell table:number-columns-repeated="16381"/>
        </table:table-row>
        <table:table-row table:style-name="ro2">
          <table:table-cell office:value-type="float" office:value="704" table:style-name="ce4">
            <text:p>704</text:p>
          </table:table-cell>
          <table:table-cell office:value-type="date" office:date-value="2019-11-26T12:39:21" table:style-name="ce5">
            <text:p>11/26/2019 12:39 PM</text:p>
          </table:table-cell>
          <table:table-cell office:value-type="string" table:style-name="ce6">
            <text:p>Graduatoria integrata pluriregionale definitiva per l' assunzione a tempo indeterminato di n. 1 Operatore tecnico categoria B ai sensi dell'art. 16 della Legge 28.2.1987 n. 56, mediante graduatoria integrata regionale. Istituto Zooprofilattico Sperimental</text:p>
          </table:table-cell>
          <table:table-cell table:number-columns-repeated="16381"/>
        </table:table-row>
        <table:table-row table:style-name="ro2">
          <table:table-cell office:value-type="float" office:value="705" table:style-name="ce4">
            <text:p>705</text:p>
          </table:table-cell>
          <table:table-cell office:value-type="date" office:date-value="2019-11-26T17:25:58" table:style-name="ce5">
            <text:p>11/26/2019 5:25 PM</text:p>
          </table:table-cell>
          <table:table-cell office:value-type="string" table:style-name="ce6">
            <text:p>Acquisto Modulo Jiride Firma remota per avvio programma determine Sicraweb e n° 7 Firme Remote con autenticazione OTP</text:p>
          </table:table-cell>
          <table:table-cell table:number-columns-repeated="16381"/>
        </table:table-row>
        <table:table-row table:style-name="ro2">
          <table:table-cell office:value-type="float" office:value="706" table:style-name="ce4">
            <text:p>706</text:p>
          </table:table-cell>
          <table:table-cell office:value-type="date" office:date-value="2019-11-26T17:27:27" table:style-name="ce5">
            <text:p>11/26/2019 5:27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07" table:style-name="ce4">
            <text:p>707</text:p>
          </table:table-cell>
          <table:table-cell office:value-type="date" office:date-value="2019-11-26T17:29:26" table:style-name="ce5">
            <text:p>11/26/2019 5:29 PM</text:p>
          </table:table-cell>
          <table:table-cell office:value-type="string" table:style-name="ce6">
            <text:p>L. 68/99 - Fondo Nazionale. Liquidazione all'Azienda n_1 comunicata dalla Città Metropolitana di Torino (ex Provincia di Torino) nell'Elenco n. 2 anno 2014 del contributo per assunzione di lavoratori con disabilità autorizzati dalla medesima Città Metropo</text:p>
          </table:table-cell>
          <table:table-cell table:number-columns-repeated="16381"/>
        </table:table-row>
        <table:table-row table:style-name="ro2">
          <table:table-cell office:value-type="float" office:value="708" table:style-name="ce4">
            <text:p>708</text:p>
          </table:table-cell>
          <table:table-cell office:value-type="date" office:date-value="2019-11-26T17:32:33" table:style-name="ce5">
            <text:p>11/26/2019 5:32 PM</text:p>
          </table:table-cell>
          <table:table-cell office:value-type="string" table:style-name="ce6">
            <text:p>L. 68/99 - Fondo Nazionale. Liquidazione Pibiplast SPA e Scamic comunicata ed autorizzata dalla Provincia di Alessandria del contributo per assunzione di lavoratori con disabilità, così come previsto dall'art. 13 lett. b) L.68/99 come modificato dal co 37</text:p>
          </table:table-cell>
          <table:table-cell table:number-columns-repeated="16381"/>
        </table:table-row>
        <table:table-row table:style-name="ro2">
          <table:table-cell office:value-type="float" office:value="709" table:style-name="ce4">
            <text:p>709</text:p>
          </table:table-cell>
          <table:table-cell office:value-type="date" office:date-value="2019-11-26T17:39:55" table:style-name="ce5">
            <text:p>11/26/2019 5:39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10" table:style-name="ce4">
            <text:p>710</text:p>
          </table:table-cell>
          <table:table-cell office:value-type="date" office:date-value="2019-11-26T17:41:18" table:style-name="ce5">
            <text:p>11/26/2019 5:41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11" table:style-name="ce4">
            <text:p>711</text:p>
          </table:table-cell>
          <table:table-cell office:value-type="date" office:date-value="2019-11-26T17:39:14" table:style-name="ce5">
            <text:p>11/26/2019 5:39 PM</text:p>
          </table:table-cell>
          <table:table-cell office:value-type="string" table:style-name="ce6">
            <text:p>Fornitura di targhe premio in plexiglass per i vincitori dei Campionati dei Mestieri WorldSkills Piemonte 2019</text:p>
          </table:table-cell>
          <table:table-cell table:number-columns-repeated="16381"/>
        </table:table-row>
        <table:table-row table:style-name="ro2">
          <table:table-cell office:value-type="float" office:value="712" table:style-name="ce4">
            <text:p>712</text:p>
          </table:table-cell>
          <table:table-cell office:value-type="date" office:date-value="2019-11-26T17:43:48" table:style-name="ce5">
            <text:p>11/26/2019 5:43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13" table:style-name="ce4">
            <text:p>713</text:p>
          </table:table-cell>
          <table:table-cell office:value-type="date" office:date-value="2019-11-26T17:44:33" table:style-name="ce5">
            <text:p>11/26/2019 5:44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14" table:style-name="ce4">
            <text:p>714</text:p>
          </table:table-cell>
          <table:table-cell office:value-type="date" office:date-value="2019-11-26T17:45:17" table:style-name="ce5">
            <text:p>11/26/2019 5:45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15" table:style-name="ce4">
            <text:p>715</text:p>
          </table:table-cell>
          <table:table-cell office:value-type="date" office:date-value="2019-11-26T17:46:09" table:style-name="ce5">
            <text:p>11/26/2019 5:46 PM</text:p>
          </table:table-cell>
          <table:table-cell office:value-type="string" table:style-name="ce6">
            <text:p>Determinazione a contrarre e contestuale affidamento del servizio di fornitura licenze annuali del software statistico SPSS per l'anno 2020, affidamento diretto ex art. 36, comma 2, lett. a), del D.Lgs. 50/2016, mediante MePA</text:p>
          </table:table-cell>
          <table:table-cell table:number-columns-repeated="16381"/>
        </table:table-row>
        <table:table-row table:style-name="ro2">
          <table:table-cell office:value-type="float" office:value="716" table:style-name="ce4">
            <text:p>716</text:p>
          </table:table-cell>
          <table:table-cell office:value-type="date" office:date-value="2019-11-27T10:41:58" table:style-name="ce5">
            <text:p>11/27/2019 10:41 AM</text:p>
          </table:table-cell>
          <table:table-cell office:value-type="string" table:style-name="ce6">
            <text:p><text:s/>determina a contrarre e contestuale affidamento della fornitura di articoli di cancelleria. alla Società Errebian con il mantenimento degli stessi prezzi offerti in convenzione SCR Piemonte <text:s/>CIG ZD62AC91CC<text:s/></text:p>
          </table:table-cell>
          <table:table-cell table:number-columns-repeated="16381"/>
        </table:table-row>
        <table:table-row table:style-name="ro2">
          <table:table-cell office:value-type="float" office:value="717" table:style-name="ce4">
            <text:p>717</text:p>
          </table:table-cell>
          <table:table-cell office:value-type="date" office:date-value="2019-11-27T10:55:50" table:style-name="ce5">
            <text:p>11/27/2019 10:55 AM</text:p>
          </table:table-cell>
          <table:table-cell office:value-type="string" table:style-name="ce6">
            <text:p>Determinazione a contrarre e contestuale affidamento del servizio <text:s/>"SIMOG E AVCPASS:PRATICA DELLE PROCEDURE DI GARA". CIG ZC12AB7D87<text:s/></text:p>
          </table:table-cell>
          <table:table-cell table:number-columns-repeated="16381"/>
        </table:table-row>
        <table:table-row table:style-name="ro2">
          <table:table-cell office:value-type="float" office:value="718" table:style-name="ce4">
            <text:p>718</text:p>
          </table:table-cell>
          <table:table-cell office:value-type="date" office:date-value="2019-11-27T10:58:06" table:style-name="ce5">
            <text:p>11/27/2019 10:58 AM</text:p>
          </table:table-cell>
          <table:table-cell office:value-type="string" table:style-name="ce6">
            <text:p>Determina a contrarre e contestuale affidamento del servizio di formazione (abbonamento corsi) - CIG: Z4C2AB7E59.</text:p>
          </table:table-cell>
          <table:table-cell table:number-columns-repeated="16381"/>
        </table:table-row>
        <table:table-row table:style-name="ro2">
          <table:table-cell office:value-type="float" office:value="719" table:style-name="ce4">
            <text:p>719</text:p>
          </table:table-cell>
          <table:table-cell office:value-type="date" office:date-value="2019-11-27T14:32:24" table:style-name="ce5">
            <text:p>11/27/2019 2:32 PM</text:p>
          </table:table-cell>
          <table:table-cell office:value-type="string" table:style-name="ce6">
            <text:p>Determinazione a contrarre e contestuale affidamento della fornitura avente ad oggetto il noleggio, montaggio, smontaggio degli stand, degli arredi e delle attrezzature tecniche e informatiche per la Jobfair IOLAVORO e i Campionati dei mestieri WorldSkill</text:p>
          </table:table-cell>
          <table:table-cell table:number-columns-repeated="16381"/>
        </table:table-row>
        <table:table-row table:style-name="ro2">
          <table:table-cell office:value-type="float" office:value="720" table:style-name="ce4">
            <text:p>720</text:p>
          </table:table-cell>
          <table:table-cell office:value-type="date" office:date-value="2019-11-28T08:43:55" table:style-name="ce5">
            <text:p>11/28/2019 8:43 AM</text:p>
          </table:table-cell>
          <table:table-cell office:value-type="string" table:style-name="ce6">
            <text:p>Collocamento a riposo del dipendente OMISSIS con diritto alla pensione di anzianità con decorrenza <text:s/>dal 01/01/2020. Presa d'atto delle dimissioni volontarie dello stesso.</text:p>
          </table:table-cell>
          <table:table-cell table:number-columns-repeated="16381"/>
        </table:table-row>
        <table:table-row table:style-name="ro2">
          <table:table-cell office:value-type="float" office:value="721" table:style-name="ce4">
            <text:p>721</text:p>
          </table:table-cell>
          <table:table-cell office:value-type="date" office:date-value="2019-11-28T08:49:01" table:style-name="ce5">
            <text:p>11/28/2019 8:49 AM</text:p>
          </table:table-cell>
          <table:table-cell office:value-type="string" table:style-name="ce6">
            <text:p>Collocamento a riposo della dipendente OMISSIS con diritto alla pensione di anzianità con decorrenza <text:s/>dal 01/12/2019. Presa d'atto delle dimissioni volontarie della stessa.</text:p>
          </table:table-cell>
          <table:table-cell table:number-columns-repeated="16381"/>
        </table:table-row>
        <table:table-row table:style-name="ro2">
          <table:table-cell office:value-type="float" office:value="722" table:style-name="ce4">
            <text:p>722</text:p>
          </table:table-cell>
          <table:table-cell office:value-type="date" office:date-value="2019-11-28T08:51:23" table:style-name="ce5">
            <text:p>11/28/2019 8:51 AM</text:p>
          </table:table-cell>
          <table:table-cell office:value-type="string" table:style-name="ce6">
            <text:p>Collocamento a riposo della dipendente OMISSIS con diritto alla pensione di anzianità con decorrenza <text:s/>dal 01/12/2019. Presa d'atto delle dimissioni volontarie della stessa.</text:p>
          </table:table-cell>
          <table:table-cell table:number-columns-repeated="16381"/>
        </table:table-row>
        <table:table-row table:style-name="ro2">
          <table:table-cell office:value-type="float" office:value="723" table:style-name="ce4">
            <text:p>723</text:p>
          </table:table-cell>
          <table:table-cell office:value-type="date" office:date-value="2019-11-28T08:53:36" table:style-name="ce5">
            <text:p>11/28/2019 8:53 AM</text:p>
          </table:table-cell>
          <table:table-cell office:value-type="string" table:style-name="ce6">
            <text:p>Collocamento a riposo della dipendente OMISSIS con diritto alla pensione di anzianità con decorrenza <text:s/>dal 01/12/2019. Presa d'atto delle dimissioni volontarie della stessa.</text:p>
          </table:table-cell>
          <table:table-cell table:number-columns-repeated="16381"/>
        </table:table-row>
        <table:table-row table:style-name="ro2">
          <table:table-cell office:value-type="float" office:value="724" table:style-name="ce4">
            <text:p>724</text:p>
          </table:table-cell>
          <table:table-cell office:value-type="date" office:date-value="2019-11-28T08:56:10" table:style-name="ce5">
            <text:p>11/28/2019 8:56 AM</text:p>
          </table:table-cell>
          <table:table-cell office:value-type="string" table:style-name="ce6">
            <text:p>Collocamento a riposo della dipendente OMISSIS con diritto alla pensione di anzianità con decorrenza <text:s/>dal 31/12/2019. Presa d'atto delle dimissioni volontarie della stessa.</text:p>
          </table:table-cell>
          <table:table-cell table:number-columns-repeated="16381"/>
        </table:table-row>
        <table:table-row table:style-name="ro2">
          <table:table-cell office:value-type="float" office:value="725" table:style-name="ce4">
            <text:p>725</text:p>
          </table:table-cell>
          <table:table-cell office:value-type="date" office:date-value="2019-11-28T08:58:37" table:style-name="ce5">
            <text:p>11/28/2019 8:58 AM</text:p>
          </table:table-cell>
          <table:table-cell office:value-type="string" table:style-name="ce6">
            <text:p>: Collocamento a riposo della dipendente OMISSIS con diritto alla pensione di vecchiaia con decorrenza <text:s/>dal 01/05/2020. Presa d'atto delle dimissioni volontarie della stessa.</text:p>
          </table:table-cell>
          <table:table-cell table:number-columns-repeated="16381"/>
        </table:table-row>
        <table:table-row table:style-name="ro2">
          <table:table-cell office:value-type="float" office:value="726" table:style-name="ce4">
            <text:p>726</text:p>
          </table:table-cell>
          <table:table-cell office:value-type="date" office:date-value="2019-11-28T10:20:56" table:style-name="ce5">
            <text:p>11/28/2019 10:20 AM</text:p>
          </table:table-cell>
          <table:table-cell office:value-type="string" table:style-name="ce6">
            <text:p>Collocamento a riposo del dipendente OMISSIS con diritto alla pensione di anzianità con decorrenza <text:s/>dal 01/05/2020. Presa d'atto delle dimissioni volontarie dello stesso</text:p>
          </table:table-cell>
          <table:table-cell table:number-columns-repeated="16381"/>
        </table:table-row>
        <table:table-row table:style-name="ro2">
          <table:table-cell office:value-type="float" office:value="727" table:style-name="ce4">
            <text:p>727</text:p>
          </table:table-cell>
          <table:table-cell office:value-type="date" office:date-value="2019-11-28T10:23:15" table:style-name="ce5">
            <text:p>11/28/2019 10:23 AM</text:p>
          </table:table-cell>
          <table:table-cell office:value-type="string" table:style-name="ce6">
            <text:p>Collocamento a riposo del dipendente OMISSIS con diritto alla pensione di anzianità con decorrenza <text:s/>dal 01/12/2019. Presa d'atto delle dimissioni volontarie dello stesso.</text:p>
          </table:table-cell>
          <table:table-cell table:number-columns-repeated="16381"/>
        </table:table-row>
        <table:table-row table:style-name="ro2">
          <table:table-cell office:value-type="float" office:value="728" table:style-name="ce4">
            <text:p>728</text:p>
          </table:table-cell>
          <table:table-cell office:value-type="date" office:date-value="2019-11-28T10:39:48" table:style-name="ce5">
            <text:p>11/28/2019 10:39 AM</text:p>
          </table:table-cell>
          <table:table-cell office:value-type="string" table:style-name="ce6">
            <text:p>Determinazione a contrarre e contestuale affidamento per la riparazione della rilegatrice a caldo CBC SURE BRIND 500 in dotazione all'Agenzia Piemonte Lavoro. <text:s/>CIG ZBA2AD6EB3<text:s/></text:p>
          </table:table-cell>
          <table:table-cell table:number-columns-repeated="16381"/>
        </table:table-row>
        <table:table-row table:style-name="ro2">
          <table:table-cell office:value-type="float" office:value="729" table:style-name="ce4">
            <text:p>729</text:p>
          </table:table-cell>
          <table:table-cell office:value-type="date" office:date-value="2019-11-28T11:26:58" table:style-name="ce5">
            <text:p>11/28/2019 11:26 AM</text:p>
          </table:table-cell>
          <table:table-cell office:value-type="string" table:style-name="ce6">
            <text:p>rettifica CUP su determina n. 403 del 15/07/2019 avente ad oggetto "Supporto organizzativo dell'Associazione Confartigianato Imprese Bolzano LVH-APA per la partecipazione del team piemontese ai Campionati mondiali dei mestieri WorldSkills - Kazan - Russia</text:p>
          </table:table-cell>
          <table:table-cell table:number-columns-repeated="16381"/>
        </table:table-row>
        <table:table-row table:style-name="ro2">
          <table:table-cell office:value-type="float" office:value="730" table:style-name="ce4">
            <text:p>730</text:p>
          </table:table-cell>
          <table:table-cell office:value-type="date" office:date-value="2019-11-28T13:36:58" table:style-name="ce5">
            <text:p>11/28/2019 1:36 PM</text:p>
          </table:table-cell>
          <table:table-cell office:value-type="string" table:style-name="ce6">
            <text:p>Determinazione a contrarre e contestuale affidamento della fornitura di energia elettrica per l’anno 2020 per il Centro per l’Impiego di Biella – POD IT001E00644111 Affidamento a IREN MERCATO SPA - CIG ZB82AD80CA</text:p>
          </table:table-cell>
          <table:table-cell table:number-columns-repeated="16381"/>
        </table:table-row>
        <table:table-row table:style-name="ro2">
          <table:table-cell office:value-type="float" office:value="731" table:style-name="ce4">
            <text:p>731</text:p>
          </table:table-cell>
          <table:table-cell office:value-type="date" office:date-value="2019-11-28T14:33:40" table:style-name="ce5">
            <text:p>11/28/2019 2:33 PM</text:p>
          </table:table-cell>
          <table:table-cell office:value-type="string" table:style-name="ce6">
            <text:p>Locazione padiglione fieristico Lingotto Fiere per la realizzazione della manifestazione IOLAVORO e dei Campionati dei mestieri WorldSkills Piemonte in programma a Torino il 4 e 5 dicembre. <text:s/>CUP J12J19000030006<text:s/></text:p>
          </table:table-cell>
          <table:table-cell table:number-columns-repeated="16381"/>
        </table:table-row>
        <table:table-row table:style-name="ro2">
          <table:table-cell office:value-type="float" office:value="732" table:style-name="ce4">
            <text:p>732</text:p>
          </table:table-cell>
          <table:table-cell office:value-type="date" office:date-value="2019-11-28T14:37:34" table:style-name="ce5">
            <text:p>11/28/2019 2:37 PM</text:p>
          </table:table-cell>
          <table:table-cell office:value-type="string" table:style-name="ce6">
            <text:p>Affidamento ad APA Bolzano del servizio di "Supporto organizzativo per la realizzazione dei Campionati dei mestieri Worldskills Piemonte 2019 - Gestione e rimborso expert membri delle giurie" e approvazione elenco competitor ed expert</text:p>
          </table:table-cell>
          <table:table-cell table:number-columns-repeated="16381"/>
        </table:table-row>
        <table:table-row table:style-name="ro2">
          <table:table-cell office:value-type="float" office:value="733" table:style-name="ce4">
            <text:p>733</text:p>
          </table:table-cell>
          <table:table-cell office:value-type="date" office:date-value="2019-11-29T08:44:42" table:style-name="ce5">
            <text:p>11/29/2019 8:44 AM</text:p>
          </table:table-cell>
          <table:table-cell office:value-type="string" table:style-name="ce6">
            <text:p>Determinazione a contrarre e contestuale affidamento del programma di ricerca relativo a "Progettazione del Sistema di Gestione Integrato Ambiente-Sicurezza (ISO 14001:2015 - ISO 45001:2018) dell'Agenzia Piemonte Lavoro". Affidamento a Politecnico di Tori</text:p>
          </table:table-cell>
          <table:table-cell table:number-columns-repeated="16381"/>
        </table:table-row>
        <table:table-row table:style-name="ro2">
          <table:table-cell office:value-type="float" office:value="734" table:style-name="ce4">
            <text:p>734</text:p>
          </table:table-cell>
          <table:table-cell office:value-type="date" office:date-value="2019-11-29T08:46:50" table:style-name="ce5">
            <text:p>11/29/2019 8:46 AM</text:p>
          </table:table-cell>
          <table:table-cell office:value-type="string" table:style-name="ce6">
            <text:p>Determinazione a contrarre e contestuale affidamento della fornitura di energia elettrica per l'. Affidamento a NOVA AEG SPA - CIG 81201797B0<text:s/></text:p>
          </table:table-cell>
          <table:table-cell table:number-columns-repeated="16381"/>
        </table:table-row>
        <table:table-row table:style-name="ro2">
          <table:table-cell office:value-type="float" office:value="735" table:style-name="ce4">
            <text:p>735</text:p>
          </table:table-cell>
          <table:table-cell office:value-type="date" office:date-value="2019-11-29T08:46:30" table:style-name="ce5">
            <text:p>11/29/2019 8:46 AM</text:p>
          </table:table-cell>
          <table:table-cell office:value-type="string" table:style-name="ce6">
            <text:p>impegno di spesa relativa alla sanzione iva per tardivo versamento in merito a fatture Microsoft 2017</text:p>
          </table:table-cell>
          <table:table-cell table:number-columns-repeated="16381"/>
        </table:table-row>
        <table:table-row table:style-name="ro2">
          <table:table-cell office:value-type="float" office:value="736" table:style-name="ce4">
            <text:p>736</text:p>
          </table:table-cell>
          <table:table-cell office:value-type="date" office:date-value="2019-11-29T14:14:30" table:style-name="ce5">
            <text:p>11/29/2019 2:14 PM</text:p>
          </table:table-cell>
          <table:table-cell office:value-type="string" table:style-name="ce6">
            <text:p>Contributo ex art. 12 della Legge 241/1990 all'Associazione l'Associazione A.I.P.S. Onlus per le attività svolte nel contesto della manifestazione di IOLAVORO del 4 e 5 dicembre 2019.</text:p>
          </table:table-cell>
          <table:table-cell table:number-columns-repeated="16381"/>
        </table:table-row>
        <table:table-row table:style-name="ro2">
          <table:table-cell office:value-type="float" office:value="737" table:style-name="ce4">
            <text:p>737</text:p>
          </table:table-cell>
          <table:table-cell office:value-type="date" office:date-value="2019-11-29T14:17:55" table:style-name="ce5">
            <text:p>11/29/2019 2:17 PM</text:p>
          </table:table-cell>
          <table:table-cell office:value-type="string" table:style-name="ce6">
            <text:p>Servizio di fornitura personale hostess e steward, da impiegare durante la manifestazione IOLAVORO, in programma presso il Padiglione 1 di Lingotto Fiere, Torino, il 4 e 5 dicembre 2019.</text:p>
          </table:table-cell>
          <table:table-cell table:number-columns-repeated="16381"/>
        </table:table-row>
        <table:table-row table:style-name="ro2">
          <table:table-cell office:value-type="float" office:value="738" table:style-name="ce4">
            <text:p>738</text:p>
          </table:table-cell>
          <table:table-cell office:value-type="date" office:date-value="2019-11-29T14:19:26" table:style-name="ce5">
            <text:p>11/29/2019 2:19 PM</text:p>
          </table:table-cell>
          <table:table-cell office:value-type="string" table:style-name="ce6">
            <text:p>Stampa tipografica materiali informativi e vari per i Campionati dei mestieri WorldSkills Piemonte e IoLavoro in programma il 4 e 5 dicembre 2019 presso Lingotto Fiere Torino.</text:p>
          </table:table-cell>
          <table:table-cell table:number-columns-repeated="16381"/>
        </table:table-row>
        <table:table-row table:style-name="ro2">
          <table:table-cell office:value-type="float" office:value="739" table:style-name="ce4">
            <text:p>739</text:p>
          </table:table-cell>
          <table:table-cell office:value-type="date" office:date-value="2019-12-02T15:08:00" table:style-name="ce5">
            <text:p>12/2/2019 3:08 PM</text:p>
          </table:table-cell>
          <table:table-cell office:value-type="string" table:style-name="ce6">
            <text:p>affidamento allo studio legale Cresta &amp; associati <text:s/>C.F./P.IVA 11640070014 con sede in Torino via Principi <text:s/>d' Acaja 47 <text:s/>dell'incarico professionale di assistenza nella procedura pre- contenziosa <text:s/>di cui all'istruttoria n. I01055/2019 della Procura regiona</text:p>
          </table:table-cell>
          <table:table-cell table:number-columns-repeated="16381"/>
        </table:table-row>
        <table:table-row table:style-name="ro2">
          <table:table-cell office:value-type="float" office:value="740" table:style-name="ce4">
            <text:p>740</text:p>
          </table:table-cell>
          <table:table-cell office:value-type="date" office:date-value="2019-12-02T16:13:59" table:style-name="ce5">
            <text:p>12/2/2019 4:13 PM</text:p>
          </table:table-cell>
          <table:table-cell office:value-type="string" table:style-name="ce6">
            <text:p>Gestione sito IOLAVORO e manifestazioni locali 2019, lavorazioni aggiuntive. CUP J12J19000030006 CIG Z2C2AEB042<text:s/></text:p>
          </table:table-cell>
          <table:table-cell table:number-columns-repeated="16381"/>
        </table:table-row>
        <table:table-row table:style-name="ro2">
          <table:table-cell office:value-type="float" office:value="741" table:style-name="ce4">
            <text:p>741</text:p>
          </table:table-cell>
          <table:table-cell office:value-type="date" office:date-value="2019-12-03T11:09:09" table:style-name="ce5">
            <text:p>12/3/2019 11:09 AM</text:p>
          </table:table-cell>
          <table:table-cell office:value-type="string" table:style-name="ce6">
            <text:p>Impegno di spesa del contratto per la fornitura del servizio <text:s text:c="10"/>on-line relativo alla contabilità economica del personale A.P.L.<text:s/></text:p>
          </table:table-cell>
          <table:table-cell table:number-columns-repeated="16381"/>
        </table:table-row>
        <table:table-row table:style-name="ro2">
          <table:table-cell office:value-type="float" office:value="742" table:style-name="ce4">
            <text:p>742</text:p>
          </table:table-cell>
          <table:table-cell office:value-type="date" office:date-value="2019-12-03T11:10:48" table:style-name="ce5">
            <text:p>12/3/2019 11:10 AM</text:p>
          </table:table-cell>
          <table:table-cell office:value-type="string" table:style-name="ce6">
            <text:p>Procedure concorsuali per selezione del personale. Impegno di spesa per locazione sede attrezzata per lo svolgimento delle prove d'esame.</text:p>
          </table:table-cell>
          <table:table-cell table:number-columns-repeated="16381"/>
        </table:table-row>
        <table:table-row table:style-name="ro2">
          <table:table-cell office:value-type="float" office:value="743" table:style-name="ce4">
            <text:p>743</text:p>
          </table:table-cell>
          <table:table-cell office:value-type="date" office:date-value="2019-12-03T11:12:25" table:style-name="ce5">
            <text:p>12/3/2019 11:12 AM</text:p>
          </table:table-cell>
          <table:table-cell office:value-type="string" table:style-name="ce6">
            <text:p>Determina a contrarre e contestuale affidamento della Stampa di <text:s/>biglietti da visita per il responsabile dei Centri per l'Impiego di Pinerolo/Rivoli e per OMISSIS <text:s/>CIG <text:s/>Z0229C9EDA<text:s/></text:p>
          </table:table-cell>
          <table:table-cell table:number-columns-repeated="16381"/>
        </table:table-row>
        <table:table-row table:style-name="ro2">
          <table:table-cell office:value-type="float" office:value="744" table:style-name="ce4">
            <text:p>744</text:p>
          </table:table-cell>
          <table:table-cell office:value-type="date" office:date-value="2019-12-03T11:23:02" table:style-name="ce5">
            <text:p>12/3/2019 11:23 AM</text:p>
          </table:table-cell>
          <table:table-cell office:value-type="string" table:style-name="ce6">
            <text:p>Progetto NO NEETs - Rimborso di spese per la partecipazione alla Short-term joint staff training event a Trento (Italia) il 06/07/08 maggio 2019. Liquidazione a favore del OMISSIS e OMISSIS - CUP C69D17001230006</text:p>
          </table:table-cell>
          <table:table-cell table:number-columns-repeated="16381"/>
        </table:table-row>
        <table:table-row table:style-name="ro2">
          <table:table-cell office:value-type="float" office:value="745" table:style-name="ce4">
            <text:p>745</text:p>
          </table:table-cell>
          <table:table-cell office:value-type="date" office:date-value="2019-12-03T11:25:10" table:style-name="ce5">
            <text:p>12/3/2019 11:25 AM</text:p>
          </table:table-cell>
          <table:table-cell office:value-type="string" table:style-name="ce6">
            <text:p>rettifica determina n.716 impegno n. 524/2019 inerente all'affidamento di articoli di <text:s/>cancelleria</text:p>
          </table:table-cell>
          <table:table-cell table:number-columns-repeated="16381"/>
        </table:table-row>
        <table:table-row table:style-name="ro2">
          <table:table-cell office:value-type="float" office:value="746" table:style-name="ce4">
            <text:p>746</text:p>
          </table:table-cell>
          <table:table-cell office:value-type="date" office:date-value="2019-12-03T14:41:41" table:style-name="ce5">
            <text:p>12/3/2019 2:41 PM</text:p>
          </table:table-cell>
          <table:table-cell office:value-type="string" table:style-name="ce6">
            <text:p>Acquisto di abbigliamento tecnico, medaglie e gadget vari per i Campionati dei Mestieri WorldSkills Piemonte 2019. Affidamento diretto ai sensi dell'art. 36, comma 2, lettera a) del D.Lgs. 50/2016 tramite Mercato elettronico della PA<text:s/></text:p>
          </table:table-cell>
          <table:table-cell table:number-columns-repeated="16381"/>
        </table:table-row>
        <table:table-row table:style-name="ro2">
          <table:table-cell office:value-type="float" office:value="747" table:style-name="ce4">
            <text:p>747</text:p>
          </table:table-cell>
          <table:table-cell office:value-type="date" office:date-value="2019-12-03T14:51:57" table:style-name="ce5">
            <text:p>12/3/2019 2:51 PM</text:p>
          </table:table-cell>
          <table:table-cell office:value-type="string" table:style-name="ce6">
            <text:p>Organizzazione visita e cena istituzionale presso Piazza dei Mestieri per gli ospiti nazionali e internazionali partecipanti alla manifestazione di IOLAVORO del 4 e 5 dicembre 2019 a Torino</text:p>
          </table:table-cell>
          <table:table-cell table:number-columns-repeated="16381"/>
        </table:table-row>
        <table:table-row table:style-name="ro2">
          <table:table-cell office:value-type="float" office:value="748" table:style-name="ce4">
            <text:p>748</text:p>
          </table:table-cell>
          <table:table-cell office:value-type="date" office:date-value="2019-12-04T08:42:49" table:style-name="ce5">
            <text:p>12/4/2019 8:42 AM</text:p>
          </table:table-cell>
          <table:table-cell office:value-type="string" table:style-name="ce6">
            <text:p>Determinazione a contrarre e contestuale affidamento di un intervento in urgenza da eseguire sull'impianto termico del CPI di Orbassano. Affidamento alla ditta ANTAS SRL - CIG Z402AE5C6D<text:s/></text:p>
          </table:table-cell>
          <table:table-cell table:number-columns-repeated="16381"/>
        </table:table-row>
        <table:table-row table:style-name="ro2">
          <table:table-cell office:value-type="float" office:value="749" table:style-name="ce4">
            <text:p>749</text:p>
          </table:table-cell>
          <table:table-cell office:value-type="date" office:date-value="2019-12-04T08:49:21" table:style-name="ce5">
            <text:p>12/4/2019 8:49 AM</text:p>
          </table:table-cell>
          <table:table-cell office:value-type="string" table:style-name="ce6">
            <text:p>Pagamento delle spese condominiali dell'immobile in cui è insediato il Centro per l'Impiego di via Castelgomberto a Torino.</text:p>
          </table:table-cell>
          <table:table-cell table:number-columns-repeated="16381"/>
        </table:table-row>
        <table:table-row table:style-name="ro2">
          <table:table-cell office:value-type="float" office:value="750" table:style-name="ce4">
            <text:p>750</text:p>
          </table:table-cell>
          <table:table-cell office:value-type="date" office:date-value="2019-12-05T09:07:26" table:style-name="ce5">
            <text:p>12/5/2019 9:07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1" table:style-name="ce4">
            <text:p>751</text:p>
          </table:table-cell>
          <table:table-cell office:value-type="date" office:date-value="2019-12-05T09:08:32" table:style-name="ce5">
            <text:p>12/5/2019 9:08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2" table:style-name="ce4">
            <text:p>752</text:p>
          </table:table-cell>
          <table:table-cell office:value-type="date" office:date-value="2019-12-05T09:09:18" table:style-name="ce5">
            <text:p>12/5/2019 9:09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3" table:style-name="ce4">
            <text:p>753</text:p>
          </table:table-cell>
          <table:table-cell office:value-type="date" office:date-value="2019-12-05T09:10:02" table:style-name="ce5">
            <text:p>12/5/2019 9:10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4" table:style-name="ce4">
            <text:p>754</text:p>
          </table:table-cell>
          <table:table-cell office:value-type="date" office:date-value="2019-12-05T09:10:49" table:style-name="ce5">
            <text:p>12/5/2019 9:10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5" table:style-name="ce4">
            <text:p>755</text:p>
          </table:table-cell>
          <table:table-cell office:value-type="date" office:date-value="2019-12-05T09:11:31" table:style-name="ce5">
            <text:p>12/5/2019 9:11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6" table:style-name="ce4">
            <text:p>756</text:p>
          </table:table-cell>
          <table:table-cell office:value-type="date" office:date-value="2019-12-05T09:12:16" table:style-name="ce5">
            <text:p>12/5/2019 9:12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7" table:style-name="ce4">
            <text:p>757</text:p>
          </table:table-cell>
          <table:table-cell office:value-type="date" office:date-value="2019-12-05T09:13:00" table:style-name="ce5">
            <text:p>12/5/2019 9:13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58" table:style-name="ce4">
            <text:p>758</text:p>
          </table:table-cell>
          <table:table-cell office:value-type="date" office:date-value="2019-12-05T09:13:41" table:style-name="ce5">
            <text:p>12/5/2019 9:13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59" table:style-name="ce4">
            <text:p>759</text:p>
          </table:table-cell>
          <table:table-cell office:value-type="date" office:date-value="2019-12-05T09:14:22" table:style-name="ce5">
            <text:p>12/5/2019 9:14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0" table:style-name="ce4">
            <text:p>760</text:p>
          </table:table-cell>
          <table:table-cell office:value-type="date" office:date-value="2019-12-05T09:15:03" table:style-name="ce5">
            <text:p>12/5/2019 9:15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1" table:style-name="ce4">
            <text:p>761</text:p>
          </table:table-cell>
          <table:table-cell office:value-type="date" office:date-value="2019-12-05T09:15:45" table:style-name="ce5">
            <text:p>12/5/2019 9:15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2" table:style-name="ce4">
            <text:p>762</text:p>
          </table:table-cell>
          <table:table-cell office:value-type="date" office:date-value="2019-12-05T09:16:25" table:style-name="ce5">
            <text:p>12/5/2019 9:16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3" table:style-name="ce4">
            <text:p>763</text:p>
          </table:table-cell>
          <table:table-cell office:value-type="date" office:date-value="2019-12-05T09:17:04" table:style-name="ce5">
            <text:p>12/5/2019 9:17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4" table:style-name="ce4">
            <text:p>764</text:p>
          </table:table-cell>
          <table:table-cell office:value-type="date" office:date-value="2019-12-05T09:17:46" table:style-name="ce5">
            <text:p>12/5/2019 9:17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5" table:style-name="ce4">
            <text:p>765</text:p>
          </table:table-cell>
          <table:table-cell office:value-type="date" office:date-value="2019-12-05T09:18:26" table:style-name="ce5">
            <text:p>12/5/2019 9:18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6" table:style-name="ce4">
            <text:p>766</text:p>
          </table:table-cell>
          <table:table-cell office:value-type="date" office:date-value="2019-12-05T09:19:09" table:style-name="ce5">
            <text:p>12/5/2019 9:1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7" table:style-name="ce4">
            <text:p>767</text:p>
          </table:table-cell>
          <table:table-cell office:value-type="date" office:date-value="2019-12-05T09:19:57" table:style-name="ce5">
            <text:p>12/5/2019 9:19 A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68" table:style-name="ce4">
            <text:p>768</text:p>
          </table:table-cell>
          <table:table-cell office:value-type="date" office:date-value="2019-12-05T09:20:47" table:style-name="ce5">
            <text:p>12/5/2019 9:20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69" table:style-name="ce4">
            <text:p>769</text:p>
          </table:table-cell>
          <table:table-cell office:value-type="date" office:date-value="2019-12-05T09:21:50" table:style-name="ce5">
            <text:p>12/5/2019 9:21 AM</text:p>
          </table:table-cell>
          <table:table-cell office:value-type="string" table:style-name="ce6">
            <text:p>Acquisto apparecchiature telefoniche per sostituzione modelli obsoleti presso la sede APL</text:p>
          </table:table-cell>
          <table:table-cell table:number-columns-repeated="16381"/>
        </table:table-row>
        <table:table-row table:style-name="ro2">
          <table:table-cell office:value-type="float" office:value="770" table:style-name="ce4">
            <text:p>770</text:p>
          </table:table-cell>
          <table:table-cell office:value-type="date" office:date-value="2019-12-05T09:22:53" table:style-name="ce5">
            <text:p>12/5/2019 9:22 AM</text:p>
          </table:table-cell>
          <table:table-cell office:value-type="string" table:style-name="ce6">
            <text:p>Impegno e liquidazione di spesa Fondo di Solidarietà previsto dall' art. 2 della LR 25/2007, per i superstiti delle vittime degli incidenti mortali sul lavoro, in BURP n. 23 del 05/06/2008, accoglimento delle domande relative a sinistri del 2018 inerenti<text:s/></text:p>
          </table:table-cell>
          <table:table-cell table:number-columns-repeated="16381"/>
        </table:table-row>
        <table:table-row table:style-name="ro2">
          <table:table-cell office:value-type="float" office:value="771" table:style-name="ce4">
            <text:p>771</text:p>
          </table:table-cell>
          <table:table-cell office:value-type="date" office:date-value="2019-12-05T09:23:31" table:style-name="ce5">
            <text:p>12/5/2019 9:23 AM</text:p>
          </table:table-cell>
          <table:table-cell office:value-type="string" table:style-name="ce6">
            <text:p>Variazione n. 9 al bilancio di gestione per l'esercizio finanziario 2019</text:p>
          </table:table-cell>
          <table:table-cell table:number-columns-repeated="16381"/>
        </table:table-row>
        <table:table-row table:style-name="ro2">
          <table:table-cell office:value-type="float" office:value="772" table:style-name="ce4">
            <text:p>772</text:p>
          </table:table-cell>
          <table:table-cell office:value-type="date" office:date-value="2019-12-05T10:32:34" table:style-name="ce5">
            <text:p>12/5/2019 10:32 AM</text:p>
          </table:table-cell>
          <table:table-cell office:value-type="string" table:style-name="ce6">
            <text:p>Concorsi pubblici profili professionali di Specialista Amministrativo (cat. D) - Assistente Amministrativo (cat. C) <text:s/>- <text:s/>Specialista Politiche del Lavoro (cat. D) - Tecnico Servizi per l'Impiego (cat. C) - Nomina commissioni esaminatrici<text:s/></text:p>
          </table:table-cell>
          <table:table-cell table:number-columns-repeated="16381"/>
        </table:table-row>
        <table:table-row table:style-name="ro2">
          <table:table-cell office:value-type="float" office:value="773" table:style-name="ce4">
            <text:p>773</text:p>
          </table:table-cell>
          <table:table-cell office:value-type="date" office:date-value="2019-12-05T13:17:56" table:style-name="ce5">
            <text:p>12/5/2019 1:17 PM</text:p>
          </table:table-cell>
          <table:table-cell office:value-type="string" table:style-name="ce6">
            <text:p>Progetto TSUNAMI - Impegno e Rimborso di spese per la partecipazione al seminario nazionale. Impegno di spesa e Liquidazione a favore di OMISSIS, di OMISSIS, del OMISSIS e del OMISSIS - CUP J66J1600145004</text:p>
          </table:table-cell>
          <table:table-cell table:number-columns-repeated="16381"/>
        </table:table-row>
        <table:table-row table:style-name="ro2">
          <table:table-cell office:value-type="float" office:value="774" table:style-name="ce4">
            <text:p>774</text:p>
          </table:table-cell>
          <table:table-cell office:value-type="date" office:date-value="2019-12-05T13:18:54" table:style-name="ce5">
            <text:p>12/5/2019 1:18 PM</text:p>
          </table:table-cell>
          <table:table-cell office:value-type="string" table:style-name="ce6">
            <text:p>Liquidazione a titolo di rimborso per le trasferte svolte dal personale APL.</text:p>
          </table:table-cell>
          <table:table-cell table:number-columns-repeated="16381"/>
        </table:table-row>
        <table:table-row table:style-name="ro2">
          <table:table-cell office:value-type="float" office:value="775" table:style-name="ce4">
            <text:p>775</text:p>
          </table:table-cell>
          <table:table-cell office:value-type="date" office:date-value="2019-12-05T15:25:58" table:style-name="ce5">
            <text:p>12/5/2019 3:25 PM</text:p>
          </table:table-cell>
          <table:table-cell office:value-type="string" table:style-name="ce6">
            <text:p>reintegro carta di credito CartaSì Corporate Consip mese di settembre 2019</text:p>
          </table:table-cell>
          <table:table-cell table:number-columns-repeated="16381"/>
        </table:table-row>
        <table:table-row table:style-name="ro2">
          <table:table-cell office:value-type="float" office:value="776" table:style-name="ce4">
            <text:p>776</text:p>
          </table:table-cell>
          <table:table-cell office:value-type="date" office:date-value="2019-12-05T15:28:48" table:style-name="ce5">
            <text:p>12/5/2019 3:28 PM</text:p>
          </table:table-cell>
          <table:table-cell office:value-type="string" table:style-name="ce6">
            <text:p>Liquidazione a titolo di rimborso per le trasferte svolte dal personale in distacco funzionale in APL</text:p>
          </table:table-cell>
          <table:table-cell table:number-columns-repeated="16381"/>
        </table:table-row>
        <table:table-row table:style-name="ro2">
          <table:table-cell office:value-type="float" office:value="777" table:style-name="ce4">
            <text:p>777</text:p>
          </table:table-cell>
          <table:table-cell office:value-type="date" office:date-value="2019-12-05T15:30:13" table:style-name="ce5">
            <text:p>12/5/2019 3:30 PM</text:p>
          </table:table-cell>
          <table:table-cell office:value-type="string" table:style-name="ce6">
            <text:p>Determina di incremento impegno di spesa di cui alla determina n. 718 del 27/11/2019 - CIG: Z4C2AB7E59.</text:p>
          </table:table-cell>
          <table:table-cell table:number-columns-repeated="16381"/>
        </table:table-row>
        <table:table-row table:style-name="ro2">
          <table:table-cell office:value-type="float" office:value="779" table:style-name="ce4">
            <text:p>779</text:p>
          </table:table-cell>
          <table:table-cell office:value-type="date" office:date-value="2019-12-05T16:31:36" table:style-name="ce5">
            <text:p>12/5/2019 4:31 PM</text:p>
          </table:table-cell>
          <table:table-cell office:value-type="string" table:style-name="ce6">
            <text:p>Legge 68/99 art. 1,7,11 e DPR n.333/2000: avvio procedura per avviamento numerico per n. 1 posto a tempo indeterminato di coadiutore amministrativo cat. B e per 1 posto esecutore servizi di sede presso Comune di Vercelli</text:p>
          </table:table-cell>
          <table:table-cell table:number-columns-repeated="16381"/>
        </table:table-row>
        <table:table-row table:style-name="ro2">
          <table:table-cell office:value-type="float" office:value="780" table:style-name="ce4">
            <text:p>780</text:p>
          </table:table-cell>
          <table:table-cell office:value-type="date" office:date-value="2019-12-06T10:39:36" table:style-name="ce5">
            <text:p>12/6/2019 10:39 AM</text:p>
          </table:table-cell>
          <table:table-cell office:value-type="string" table:style-name="ce6">
            <text:p>Procedura di selezione per il conferimento di n. 2 incarichi di PO denominate "Gestione giuridica del personale" e "Centro per l'impiego di Novara".</text:p>
          </table:table-cell>
          <table:table-cell table:number-columns-repeated="16381"/>
        </table:table-row>
        <table:table-row table:style-name="ro2">
          <table:table-cell office:value-type="float" office:value="781" table:style-name="ce4">
            <text:p>781</text:p>
          </table:table-cell>
          <table:table-cell office:value-type="date" office:date-value="2019-12-06T12:38:39" table:style-name="ce5">
            <text:p>12/6/2019 12:38 PM</text:p>
          </table:table-cell>
          <table:table-cell office:value-type="string" table:style-name="ce6">
            <text:p>reintegro carta di credito CartaSì Corporate Consip mese di ottobre 2019</text:p>
          </table:table-cell>
          <table:table-cell table:number-columns-repeated="16381"/>
        </table:table-row>
        <table:table-row table:style-name="ro2">
          <table:table-cell office:value-type="float" office:value="782" table:style-name="ce4">
            <text:p>782</text:p>
          </table:table-cell>
          <table:table-cell office:value-type="date" office:date-value="2019-12-06T12:50:27" table:style-name="ce5">
            <text:p>12/6/2019 12:50 PM</text:p>
          </table:table-cell>
          <table:table-cell office:value-type="string" table:style-name="ce6">
            <text:p>Determinazione a contrarre e contestuale affidamento per attività di consulenza relativa a "Implementazione ed informatizzazione del Sistema di Gestione Integrato ISO 14001:2015 - ISO 45001:2018 di Agenzia Piemonte Lavoro". Affidamento a A.C.S. SRL - SPIN</text:p>
          </table:table-cell>
          <table:table-cell table:number-columns-repeated="16381"/>
        </table:table-row>
        <table:table-row table:style-name="ro2">
          <table:table-cell office:value-type="float" office:value="783" table:style-name="ce4">
            <text:p>783</text:p>
          </table:table-cell>
          <table:table-cell office:value-type="date" office:date-value="2019-12-06T12:50:31" table:style-name="ce5">
            <text:p>12/6/2019 12:50 PM</text:p>
          </table:table-cell>
          <table:table-cell office:value-type="string" table:style-name="ce6">
            <text:p>Procedure concorsuali per selezione del personale. Affidamento diretto a "La Terra Promessa" Società Cooperativa Sociale ONLUS - Polo Grafico di Torino per la fornitura dei PASS.</text:p>
          </table:table-cell>
          <table:table-cell table:number-columns-repeated="16381"/>
        </table:table-row>
        <table:table-row table:style-name="ro2">
          <table:table-cell office:value-type="float" office:value="784" table:style-name="ce4">
            <text:p>784</text:p>
          </table:table-cell>
          <table:table-cell office:value-type="date" office:date-value="2019-12-09T11:50:45" table:style-name="ce5">
            <text:p>12/9/2019 11:50 AM</text:p>
          </table:table-cell>
          <table:table-cell office:value-type="string" table:style-name="ce6">
            <text:p>Determinazione a contrarre e contestuale affidamento della fornitura di arredi all'operatore economico Centrufficio Loreto. <text:s/>CIG Z1C2A9CDCS<text:s text:c="2"/></text:p>
          </table:table-cell>
          <table:table-cell table:number-columns-repeated="16381"/>
        </table:table-row>
        <table:table-row table:style-name="ro2">
          <table:table-cell office:value-type="float" office:value="785" table:style-name="ce4">
            <text:p>785</text:p>
          </table:table-cell>
          <table:table-cell office:value-type="date" office:date-value="2019-12-09T11:53:17" table:style-name="ce5">
            <text:p>12/9/2019 11:53 AM</text:p>
          </table:table-cell>
          <table:table-cell office:value-type="string" table:style-name="ce6">
            <text:p>Procedure concorsuali per selezione del personale. Servizio di fornitura personale hostess e steward, da impiegare durante i concorsi, in programma presso il Padiglione 1 di Lingotto Fiere, Torino, il 10 - 11 - 12 dicembre 2019.</text:p>
          </table:table-cell>
          <table:table-cell table:number-columns-repeated="16381"/>
        </table:table-row>
        <table:table-row table:style-name="ro2">
          <table:table-cell office:value-type="float" office:value="786" table:style-name="ce4">
            <text:p>786</text:p>
          </table:table-cell>
          <table:table-cell office:value-type="date" office:date-value="2019-12-09T16:06:29" table:style-name="ce5">
            <text:p>12/9/2019 4:06 PM</text:p>
          </table:table-cell>
          <table:table-cell office:value-type="string" table:style-name="ce6">
            <text:p>Determinazione di intervento in surroga, pagamento stipendi di Ottobre 2019 relativo ai dipendenti di Mr.Job - servizio di pulizia affidato a Manitalidea S.c.p.A. Cig: 7675006F4C</text:p>
          </table:table-cell>
          <table:table-cell table:number-columns-repeated="16381"/>
        </table:table-row>
        <table:table-row table:style-name="ro2">
          <table:table-cell office:value-type="float" office:value="787" table:style-name="ce4">
            <text:p>787</text:p>
          </table:table-cell>
          <table:table-cell office:value-type="date" office:date-value="2019-12-10T09:54:05" table:style-name="ce5">
            <text:p>12/10/2019 9:54 AM</text:p>
          </table:table-cell>
          <table:table-cell office:value-type="string" table:style-name="ce6">
            <text:p>Concorsi pubblici profili professionali di Specialista Amministrativo (cat. D) - Assistente Amministrativo (cat. C) <text:s/>- <text:s/>Specialista Politiche del Lavoro (cat. D) - Tecnico Servizi per l'Impiego (cat. C) - Nomina commissioni esaminatrici- prima rettifica a</text:p>
          </table:table-cell>
          <table:table-cell table:number-columns-repeated="16381"/>
        </table:table-row>
        <table:table-row table:style-name="ro2">
          <table:table-cell office:value-type="float" office:value="788" table:style-name="ce4">
            <text:p>788</text:p>
          </table:table-cell>
          <table:table-cell office:value-type="date" office:date-value="2019-12-10T10:44:16" table:style-name="ce5">
            <text:p>12/10/2019 10:44 AM</text:p>
          </table:table-cell>
          <table:table-cell office:value-type="string" table:style-name="ce6">
            <text:p>Determinazione a contrarre e contestuale affidamento del servizio di Accoglienza presso il Centro per l'impiego sito in Via Bologna, 153 Torino (Torino Nord) Cig: ZAF29195B0</text:p>
          </table:table-cell>
          <table:table-cell table:number-columns-repeated="16381"/>
        </table:table-row>
        <table:table-row table:style-name="ro2">
          <table:table-cell office:value-type="float" office:value="789" table:style-name="ce4">
            <text:p>789</text:p>
          </table:table-cell>
          <table:table-cell office:value-type="date" office:date-value="2019-12-10T19:15:04" table:style-name="ce5">
            <text:p>12/10/2019 7:15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90" table:style-name="ce4">
            <text:p>790</text:p>
          </table:table-cell>
          <table:table-cell office:value-type="date" office:date-value="2019-12-10T19:16:41" table:style-name="ce5">
            <text:p>12/10/2019 7:16 PM</text:p>
          </table:table-cell>
          <table:table-cell office:value-type="string" table:style-name="ce6">
            <text:p>Reintegro novembre <text:s/>2019 spese sostenute <text:s/>con cassa economale<text:s text:c="21"/></text:p>
          </table:table-cell>
          <table:table-cell table:number-columns-repeated="16381"/>
        </table:table-row>
        <table:table-row table:style-name="ro2">
          <table:table-cell office:value-type="float" office:value="791" table:style-name="ce4">
            <text:p>791</text:p>
          </table:table-cell>
          <table:table-cell office:value-type="date" office:date-value="2019-12-10T19:17:30" table:style-name="ce5">
            <text:p>12/10/2019 7:17 PM</text:p>
          </table:table-cell>
          <table:table-cell office:value-type="string" table:style-name="ce6">
            <text:p>accertamento per regolarizzazione somme in entrata. Determina n. 679 del 19/11/2019 Ditta Directa Sim per errore IBAN<text:s/></text:p>
          </table:table-cell>
          <table:table-cell table:number-columns-repeated="16381"/>
        </table:table-row>
        <table:table-row table:style-name="ro2">
          <table:table-cell office:value-type="float" office:value="792" table:style-name="ce4">
            <text:p>792</text:p>
          </table:table-cell>
          <table:table-cell office:value-type="date" office:date-value="2019-12-10T19:18:20" table:style-name="ce5">
            <text:p>12/10/2019 7:18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93" table:style-name="ce4">
            <text:p>793</text:p>
          </table:table-cell>
          <table:table-cell office:value-type="date" office:date-value="2019-12-10T19:19:23" table:style-name="ce5">
            <text:p>12/10/2019 7:19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94" table:style-name="ce4">
            <text:p>794</text:p>
          </table:table-cell>
          <table:table-cell office:value-type="date" office:date-value="2019-12-10T19:20:10" table:style-name="ce5">
            <text:p>12/10/2019 7:20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95" table:style-name="ce4">
            <text:p>795</text:p>
          </table:table-cell>
          <table:table-cell office:value-type="date" office:date-value="2019-12-10T19:20:56" table:style-name="ce5">
            <text:p>12/10/2019 7:20 PM</text:p>
          </table:table-cell>
          <table:table-cell office:value-type="string" table:style-name="ce6">
            <text:p>GARANZIA GIOVANI DISABILI - FONDO REGIONALE DISABILI - Periodo 2015/2017. Rimborso dell'indennità di tirocinio in attuazione della DGR n. 25-1906 del 27 luglio 2015 modificata dalla DGR n. 24-2428 del 16 novembre 2016, e della D.D. n. 81 del 17 febbraio 2</text:p>
          </table:table-cell>
          <table:table-cell table:number-columns-repeated="16381"/>
        </table:table-row>
        <table:table-row table:style-name="ro2">
          <table:table-cell office:value-type="float" office:value="796" table:style-name="ce4">
            <text:p>796</text:p>
          </table:table-cell>
          <table:table-cell office:value-type="date" office:date-value="2019-12-10T19:21:42" table:style-name="ce5">
            <text:p>12/10/2019 7:21 PM</text:p>
          </table:table-cell>
          <table:table-cell office:value-type="string" table:style-name="ce6">
            <text:p>L.R. 34/2008 art. 33 co 8 "La Giunta Regionale, ai sensi dell'art 8 della legge 113/85, eroga, anche avvalendosi dell'Agenzia Piemonte Lavoro, contributi a favore dei datori di lavoro pubblici e privati, a titolo di rimborso delle spese necessarie per le<text:s/></text:p>
          </table:table-cell>
          <table:table-cell table:number-columns-repeated="16381"/>
        </table:table-row>
        <table:table-row table:style-name="ro2">
          <table:table-cell office:value-type="float" office:value="797" table:style-name="ce4">
            <text:p>797</text:p>
          </table:table-cell>
          <table:table-cell office:value-type="date" office:date-value="2019-12-10T19:22:38" table:style-name="ce5">
            <text:p>12/10/2019 7:22 P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Impegno e liquidazione risorse per rimbors</text:p>
          </table:table-cell>
          <table:table-cell table:number-columns-repeated="16381"/>
        </table:table-row>
        <table:table-row table:style-name="ro2">
          <table:table-cell office:value-type="float" office:value="798" table:style-name="ce4">
            <text:p>798</text:p>
          </table:table-cell>
          <table:table-cell office:value-type="date" office:date-value="2019-12-12T13:23:54" table:style-name="ce5">
            <text:p>12/12/2019 1:23 PM</text:p>
          </table:table-cell>
          <table:table-cell office:value-type="string" table:style-name="ce6">
            <text:p>Aggiornamento e incremento dell'importo impegnato nella determina 263 del 09/05/2019 in merito al subentro nei contratti di fornitura di energia elettrica dei Centri per l'Impiego affidati alla società IREN ENERGIA. CIG: ZA27DAE2B</text:p>
          </table:table-cell>
          <table:table-cell table:number-columns-repeated="16381"/>
        </table:table-row>
        <table:table-row table:style-name="ro2">
          <table:table-cell office:value-type="float" office:value="799" table:style-name="ce4">
            <text:p>799</text:p>
          </table:table-cell>
          <table:table-cell office:value-type="date" office:date-value="2019-12-12T13:24:34" table:style-name="ce5">
            <text:p>12/12/2019 1:24 PM</text:p>
          </table:table-cell>
          <table:table-cell office:value-type="string" table:style-name="ce6">
            <text:p>Aggiornamento e incremento dell'importo impegnato nella determina 298 del 29/05/2019 in merito al subentro nei contratti di fornitura di energia elettrica dei Centri per l'Impiego affidati alla società NOVA AEG. CIG: ZA27DAE2B</text:p>
          </table:table-cell>
          <table:table-cell table:number-columns-repeated="16381"/>
        </table:table-row>
        <table:table-row table:style-name="ro2">
          <table:table-cell office:value-type="float" office:value="800" table:style-name="ce4">
            <text:p>800</text:p>
          </table:table-cell>
          <table:table-cell office:value-type="date" office:date-value="2019-12-12T15:55:21" table:style-name="ce5">
            <text:p>12/12/2019 3:55 PM</text:p>
          </table:table-cell>
          <table:table-cell office:value-type="string" table:style-name="ce6">
            <text:p>Approvazione consuntivo piano media per la Job Fair IOLAVORO e i Campionati dei mestieri WorldSkills 2019. CUP J12J19000030006 CIG ZBB2B2AC40<text:s/></text:p>
          </table:table-cell>
          <table:table-cell table:number-columns-repeated="16381"/>
        </table:table-row>
        <table:table-row table:style-name="ro2">
          <table:table-cell office:value-type="float" office:value="801" table:style-name="ce4">
            <text:p>801</text:p>
          </table:table-cell>
          <table:table-cell office:value-type="date" office:date-value="2019-12-13T13:36:56" table:style-name="ce5">
            <text:p>12/13/2019 1:36 PM</text:p>
          </table:table-cell>
          <table:table-cell office:value-type="string" table:style-name="ce6">
            <text:p>Approvazione consuntivo forniture e servizi vari Lingotto Fiere - GL Events Italia spa. per la Job Fair IOLAVORO e i Campionati dei mestieri WorldSkills 2019. <text:s text:c="2"/>CUP J12J19000030006 CIG ZF02B2B1B6<text:s/></text:p>
          </table:table-cell>
          <table:table-cell table:number-columns-repeated="16381"/>
        </table:table-row>
        <table:table-row table:style-name="ro2">
          <table:table-cell office:value-type="float" office:value="802" table:style-name="ce4">
            <text:p>802</text:p>
          </table:table-cell>
          <table:table-cell office:value-type="date" office:date-value="2019-12-13T13:49:29" table:style-name="ce5">
            <text:p>12/13/2019 1:49 PM</text:p>
          </table:table-cell>
          <table:table-cell office:value-type="string" table:style-name="ce6">
            <text:p>spese di partecipazione eventi periodo mar./dic. 2019 CUP: J12H17000050009<text:s/></text:p>
          </table:table-cell>
          <table:table-cell table:number-columns-repeated="16381"/>
        </table:table-row>
        <table:table-row table:style-name="ro2">
          <table:table-cell office:value-type="float" office:value="803" table:style-name="ce4">
            <text:p>803</text:p>
          </table:table-cell>
          <table:table-cell office:value-type="date" office:date-value="2019-12-13T15:28:16" table:style-name="ce5">
            <text:p>12/13/2019 3:28 PM</text:p>
          </table:table-cell>
          <table:table-cell office:value-type="string" table:style-name="ce6">
            <text:p>Determinazione a contrarre e contestuale affidamento del servizio di vigilanza e sorveglianza armata presso i Centri per l'impiego siti sul territorio della Città di Torino e di Moncalieri, all'operatore economico International Security Service Vigilanza<text:s/></text:p>
          </table:table-cell>
          <table:table-cell table:number-columns-repeated="16381"/>
        </table:table-row>
        <table:table-row table:style-name="ro2">
          <table:table-cell office:value-type="float" office:value="804" table:style-name="ce4">
            <text:p>804</text:p>
          </table:table-cell>
          <table:table-cell office:value-type="date" office:date-value="2019-12-16T10:47:29" table:style-name="ce5">
            <text:p>12/16/2019 10:47 AM</text:p>
          </table:table-cell>
          <table:table-cell office:value-type="string" table:style-name="ce6">
            <text:p>Progetto TSUNAMI - Fondo Regionale Disabili - in attuazione della DGR n.27-4318 del 5 dicembre 2016, DD n. 1060 del 27 dicembre 2016 della DGR n.26-5204 n. 19 giugno 2017 e della DRG n.22-5713 del 2 ottobre 2017. <text:s/>Saldo Rimborso Liquidazione e contestuale</text:p>
          </table:table-cell>
          <table:table-cell table:number-columns-repeated="16381"/>
        </table:table-row>
        <table:table-row table:style-name="ro2">
          <table:table-cell office:value-type="float" office:value="805" table:style-name="ce4">
            <text:p>805</text:p>
          </table:table-cell>
          <table:table-cell office:value-type="date" office:date-value="2019-12-16T10:49:11" table:style-name="ce5">
            <text:p>12/16/2019 10:49 AM</text:p>
          </table:table-cell>
          <table:table-cell office:value-type="string" table:style-name="ce6">
            <text:p>Intervento tecnico presso la sede del CPI di Alessandria per malfunzionamento rete locale</text:p>
          </table:table-cell>
          <table:table-cell table:number-columns-repeated="16381"/>
        </table:table-row>
        <table:table-row table:style-name="ro2">
          <table:table-cell office:value-type="float" office:value="806" table:style-name="ce4">
            <text:p>806</text:p>
          </table:table-cell>
          <table:table-cell office:value-type="date" office:date-value="2019-12-16T10:50:26" table:style-name="ce5">
            <text:p>12/16/2019 10:50 AM</text:p>
          </table:table-cell>
          <table:table-cell office:value-type="string" table:style-name="ce6">
            <text:p>L. 68/99 - Fondo Nazionale. Impegno e Liquidazione alla ditta Directa Sim dell'importo relativo ai contributi per assunzione di lavoratori con disabilità autorizzati dalla Città Metropolitana di Torino, così come previsto dall'art. 13 lett. b) L.68/99 com</text:p>
          </table:table-cell>
          <table:table-cell table:number-columns-repeated="16381"/>
        </table:table-row>
        <table:table-row table:style-name="ro2">
          <table:table-cell office:value-type="float" office:value="807" table:style-name="ce4">
            <text:p>807</text:p>
          </table:table-cell>
          <table:table-cell office:value-type="date" office:date-value="2019-12-16T10:51:23" table:style-name="ce5">
            <text:p>12/16/2019 10:51 AM</text:p>
          </table:table-cell>
          <table:table-cell office:value-type="string" table:style-name="ce6">
            <text:p>Accertamento incasso <text:s/>saldo indennità Inail infortunio OMISSIS.</text:p>
          </table:table-cell>
          <table:table-cell table:number-columns-repeated="16381"/>
        </table:table-row>
        <table:table-row table:style-name="ro2">
          <table:table-cell office:value-type="float" office:value="808" table:style-name="ce4">
            <text:p>808</text:p>
          </table:table-cell>
          <table:table-cell office:value-type="date" office:date-value="2019-12-16T12:20:35" table:style-name="ce5">
            <text:p>12/16/2019 12:20 PM</text:p>
          </table:table-cell>
          <table:table-cell office:value-type="string" table:style-name="ce6">
            <text:p>Finanziamento istituzionale dalla Regione Piemonte per l'Apl relativamente all'anno 2019</text:p>
          </table:table-cell>
          <table:table-cell table:number-columns-repeated="16381"/>
        </table:table-row>
        <table:table-row table:style-name="ro2">
          <table:table-cell office:value-type="float" office:value="809" table:style-name="ce4">
            <text:p>809</text:p>
          </table:table-cell>
          <table:table-cell office:value-type="date" office:date-value="2019-12-17T11:24:21" table:style-name="ce5">
            <text:p>12/17/2019 11:24 AM</text:p>
          </table:table-cell>
          <table:table-cell office:value-type="string" table:style-name="ce6">
            <text:p>LR. 23/2015 art.16. Accertamento di € 9.380.626,94 quale rimborso spese CPI del Piemonte - quota Cofinanziamento Ministeriale - Annualità 2019 € 6.901.272,02 per le spese del personale; quota cofinanziamento Regionale € 2.479.354,92 per le spese di funzi</text:p>
          </table:table-cell>
          <table:table-cell table:number-columns-repeated="16381"/>
        </table:table-row>
        <table:table-row table:style-name="ro2">
          <table:table-cell office:value-type="float" office:value="810" table:style-name="ce4">
            <text:p>810</text:p>
          </table:table-cell>
          <table:table-cell office:value-type="date" office:date-value="2019-12-17T11:25:38" table:style-name="ce5">
            <text:p>12/17/2019 11:25 AM</text:p>
          </table:table-cell>
          <table:table-cell office:value-type="string" table:style-name="ce6">
            <text:p>CTT 8 - Cuneo ASL CN 1 corrispondente ai Distretti sanitari di Cuneo, Borgo S.Dalmazzo-Dronero, Mondovì, Ceva, Savigliano-Fossano, Saluzzo. Art.8 co. 1 bis legge 68/99, così come modificato dall'art. 7 del D.lgs 151 del 14/09/2015, sulla base della D.G.R.</text:p>
          </table:table-cell>
          <table:table-cell table:number-columns-repeated="16381"/>
        </table:table-row>
        <table:table-row table:style-name="ro2">
          <table:table-cell office:value-type="float" office:value="811" table:style-name="ce4">
            <text:p>811</text:p>
          </table:table-cell>
          <table:table-cell office:value-type="date" office:date-value="2019-12-17T12:15:02" table:style-name="ce5">
            <text:p>12/17/2019 12:15 PM</text:p>
          </table:table-cell>
          <table:table-cell office:value-type="string" table:style-name="ce6">
            <text:p>Rettifica D.D. n. 722 del 28/11/2019 Collocamento a riposo della dipendente OMISSIS con diritto alla pensione di anzianità con decorrenza <text:s/>dal 01/12/2019. Presa d'atto delle dimissioni volontarie della stessa.</text:p>
          </table:table-cell>
          <table:table-cell table:number-columns-repeated="16381"/>
        </table:table-row>
        <table:table-row table:style-name="ro2">
          <table:table-cell office:value-type="float" office:value="812" table:style-name="ce4">
            <text:p>812</text:p>
          </table:table-cell>
          <table:table-cell office:value-type="date" office:date-value="2019-12-17T12:15:58" table:style-name="ce5">
            <text:p>12/17/2019 12:15 PM</text:p>
          </table:table-cell>
          <table:table-cell office:value-type="string" table:style-name="ce6">
            <text:p>Rettifica <text:s/>D.D. n. 724 del 28/11/2019 Collocamento a riposo della dipendente OMISSIS con diritto alla pensione di anzianità con decorrenza <text:s/>dal 31/12/2019. Presa d'atto delle dimissioni volontarie della stessa.</text:p>
          </table:table-cell>
          <table:table-cell table:number-columns-repeated="16381"/>
        </table:table-row>
        <table:table-row table:style-name="ro2">
          <table:table-cell office:value-type="float" office:value="813" table:style-name="ce4">
            <text:p>813</text:p>
          </table:table-cell>
          <table:table-cell office:value-type="date" office:date-value="2019-12-17T12:24:55" table:style-name="ce5">
            <text:p>12/17/2019 12:24 PM</text:p>
          </table:table-cell>
          <table:table-cell office:value-type="string" table:style-name="ce6">
            <text:p>Reintegro <text:s/>dicembre <text:s/>2019 spese sostenute <text:s/>con cassa economale e versamento sul c.c. di tesoreria della quota finanziaria relativa alla gestione della cassa economale anno 2019</text:p>
          </table:table-cell>
          <table:table-cell table:number-columns-repeated="16381"/>
        </table:table-row>
        <table:table-row table:style-name="ro2">
          <table:table-cell office:value-type="float" office:value="814" table:style-name="ce4">
            <text:p>814</text:p>
          </table:table-cell>
          <table:table-cell office:value-type="date" office:date-value="2019-12-17T12:23:21" table:style-name="ce5">
            <text:p>12/17/2019 12:23 PM</text:p>
          </table:table-cell>
          <table:table-cell office:value-type="string" table:style-name="ce6">
            <text:p>Rettifica D.D. n. 725 del 28/11/2019 Collocamento a riposo della dipendente OMISSIS con diritto alla pensione di vecchiaia con decorrenza <text:s/>dal 01/05/2020. Presa d'atto delle dimissioni volontarie della stessa.</text:p>
          </table:table-cell>
          <table:table-cell table:number-columns-repeated="16381"/>
        </table:table-row>
        <table:table-row table:style-name="ro2">
          <table:table-cell office:value-type="float" office:value="815" table:style-name="ce4">
            <text:p>815</text:p>
          </table:table-cell>
          <table:table-cell office:value-type="date" office:date-value="2019-12-17T12:24:08" table:style-name="ce5">
            <text:p>12/17/2019 12:24 PM</text:p>
          </table:table-cell>
          <table:table-cell office:value-type="string" table:style-name="ce6">
            <text:p>: <text:s/>Rettifica <text:s/>D.D. n. 727 del 28/11/2019 Collocamento a riposo del dipendente OMISSIS con diritto alla pensione di anzianità con decorrenza <text:s/>dal 01/12/2019. Presa d'atto delle dimissioni volontarie dello stesso</text:p>
          </table:table-cell>
          <table:table-cell table:number-columns-repeated="16381"/>
        </table:table-row>
        <table:table-row table:style-name="ro2">
          <table:table-cell office:value-type="float" office:value="816" table:style-name="ce4">
            <text:p>816</text:p>
          </table:table-cell>
          <table:table-cell office:value-type="date" office:date-value="2019-12-17T12:24:48" table:style-name="ce5">
            <text:p>12/17/2019 12:24 PM</text:p>
          </table:table-cell>
          <table:table-cell office:value-type="string" table:style-name="ce6">
            <text:p>Assegnazione <text:s/>di n. 1 interim per l'incarico di P.O. del CPI di Susa</text:p>
          </table:table-cell>
          <table:table-cell table:number-columns-repeated="16381"/>
        </table:table-row>
        <table:table-row table:style-name="ro2">
          <table:table-cell office:value-type="float" office:value="817" table:style-name="ce4">
            <text:p>817</text:p>
          </table:table-cell>
          <table:table-cell office:value-type="date" office:date-value="2019-12-19T09:01:22" table:style-name="ce5">
            <text:p>12/19/2019 9:01 AM</text:p>
          </table:table-cell>
          <table:table-cell office:value-type="string" table:style-name="ce6">
            <text:p>riduzione impegni di spesa per la gestione della cassa economale per l'anno <text:s/>2019</text:p>
          </table:table-cell>
          <table:table-cell table:number-columns-repeated="16381"/>
        </table:table-row>
        <table:table-row table:style-name="ro2">
          <table:table-cell office:value-type="float" office:value="818" table:style-name="ce4">
            <text:p>818</text:p>
          </table:table-cell>
          <table:table-cell office:value-type="date" office:date-value="2019-12-19T09:02:31" table:style-name="ce5">
            <text:p>12/19/2019 9:02 AM</text:p>
          </table:table-cell>
          <table:table-cell office:value-type="string" table:style-name="ce6">
            <text:p>CTT 10 NOVARA - ASL NO corrispondente ai Distretti sanitari di Arona, Borgomanero, Galliate e Novara. Art.8 co. 1 bis legge 68/99, così come modificato dall'art. 7 del D.lgs 151 del 14/09/2015, sulla base della D.G.R. 29 maggio 2017 n.21-5113. Vaziazione<text:s/></text:p>
          </table:table-cell>
          <table:table-cell table:number-columns-repeated="16381"/>
        </table:table-row>
        <table:table-row table:style-name="ro2">
          <table:table-cell office:value-type="float" office:value="819" table:style-name="ce4">
            <text:p>819</text:p>
          </table:table-cell>
          <table:table-cell office:value-type="date" office:date-value="2019-12-19T10:01:28" table:style-name="ce5">
            <text:p>12/19/2019 10:01 AM</text:p>
          </table:table-cell>
          <table:table-cell office:value-type="string" table:style-name="ce6">
            <text:p>Determina a contrarre e approvazione dei documenti di gara per l'affidamento del "Servizio per l'erogazione di percorsi di formazione civica rivolti a richiedenti asilo e rifugiati ospiti nei CAS della Regione Piemonte beneficiari del Progetto Forwork - C</text:p>
          </table:table-cell>
          <table:table-cell table:number-columns-repeated="16381"/>
        </table:table-row>
        <table:table-row table:style-name="ro2">
          <table:table-cell office:value-type="float" office:value="820" table:style-name="ce4">
            <text:p>820</text:p>
          </table:table-cell>
          <table:table-cell office:value-type="date" office:date-value="2019-12-19T12:34:19" table:style-name="ce5">
            <text:p>12/19/2019 12:34 PM</text:p>
          </table:table-cell>
          <table:table-cell office:value-type="string" table:style-name="ce6">
            <text:p>Accertamento al capitolo di entrata n. 250140 Progetto Erasmus + "STEP UP" <text:s/>quota € 6.252,00</text:p>
          </table:table-cell>
          <table:table-cell table:number-columns-repeated="16381"/>
        </table:table-row>
        <table:table-row table:style-name="ro2">
          <table:table-cell office:value-type="float" office:value="821" table:style-name="ce4">
            <text:p>821</text:p>
          </table:table-cell>
          <table:table-cell office:value-type="date" office:date-value="2019-12-19T13:43:50" table:style-name="ce5">
            <text:p>12/19/2019 1:43 PM</text:p>
          </table:table-cell>
          <table:table-cell office:value-type="string" table:style-name="ce6">
            <text:p>Modifiche e integrazioni alla determinazione n. 688/2019 del 20/11/2019 per l'acquisizione del "Sevizio di pulizia presso i Centri per l'impiego situati nel territorio della Città Metropolitana di Torino, presso i Centri per l'impiego di Vercelli, di Borg</text:p>
          </table:table-cell>
          <table:table-cell table:number-columns-repeated="16381"/>
        </table:table-row>
        <table:table-row table:style-name="ro2">
          <table:table-cell office:value-type="float" office:value="822" table:style-name="ce4">
            <text:p>822</text:p>
          </table:table-cell>
          <table:table-cell office:value-type="date" office:date-value="2019-12-19T14:20:12" table:style-name="ce5">
            <text:p>12/19/2019 2:20 PM</text:p>
          </table:table-cell>
          <table:table-cell office:value-type="string" table:style-name="ce6">
            <text:p>Adozione Piano triennale di prevenzione della corruzione (P.T.P.C.) Periodo 2019-2021</text:p>
          </table:table-cell>
          <table:table-cell table:number-columns-repeated="16381"/>
        </table:table-row>
        <table:table-row table:style-name="ro2">
          <table:table-cell office:value-type="float" office:value="823" table:style-name="ce4">
            <text:p>823</text:p>
          </table:table-cell>
          <table:table-cell office:value-type="date" office:date-value="2019-12-19T16:36:04" table:style-name="ce5">
            <text:p>12/19/2019 4:36 PM</text:p>
          </table:table-cell>
          <table:table-cell office:value-type="string" table:style-name="ce6">
            <text:p>Determinazione a contrarre e contestualmente affidamento del servizio di pulizia dei locali presso cui sono collocati i Centri per l'impiego della provincia di Asti alla COOPERATIVA LAVORO E SERVIZI NELL'ASTIGIANO A R.L. - CIG: ZF82B16C64<text:s/></text:p>
          </table:table-cell>
          <table:table-cell table:number-columns-repeated="16381"/>
        </table:table-row>
        <table:table-row table:style-name="ro2">
          <table:table-cell office:value-type="float" office:value="824" table:style-name="ce4">
            <text:p>824</text:p>
          </table:table-cell>
          <table:table-cell office:value-type="date" office:date-value="2019-12-20T11:56:49" table:style-name="ce5">
            <text:p>12/20/2019 11:56 AM</text:p>
          </table:table-cell>
          <table:table-cell office:value-type="string" table:style-name="ce6">
            <text:p>Selezione interna per la progressione tra le aree ai sensi dell'art. 22 comma 15 del D.Lgs. 75/2017 - 1 posto di Specialista amministrativo (cat. D) - Approvazione graduatoria finale - Nomina vincitore</text:p>
          </table:table-cell>
          <table:table-cell table:number-columns-repeated="16381"/>
        </table:table-row>
        <table:table-row table:style-name="ro2">
          <table:table-cell office:value-type="float" office:value="825" table:style-name="ce4">
            <text:p>825</text:p>
          </table:table-cell>
          <table:table-cell office:value-type="date" office:date-value="2019-12-20T11:58:53" table:style-name="ce5">
            <text:p>12/20/2019 11:58 AM</text:p>
          </table:table-cell>
          <table:table-cell office:value-type="string" table:style-name="ce6">
            <text:p>determina a contrarre e contestuale affidamento della fornitura di materiale igienico sanitario per i locali igienici dei centri per l'Impiego all'Operatore economico Supermercato della carta Brachin Oliaro S.A.S. CIG Z552B32F98<text:s/></text:p>
          </table:table-cell>
          <table:table-cell table:number-columns-repeated="16381"/>
        </table:table-row>
        <table:table-row table:style-name="ro2">
          <table:table-cell office:value-type="float" office:value="826" table:style-name="ce4">
            <text:p>826</text:p>
          </table:table-cell>
          <table:table-cell office:value-type="date" office:date-value="2019-12-20T12:00:13" table:style-name="ce5">
            <text:p>12/20/2019 12:00 PM</text:p>
          </table:table-cell>
          <table:table-cell office:value-type="string" table:style-name="ce6">
            <text:p>Selezione interna per la progressione tra le aree ai sensi dell'art. 22 comma 15 del D.Lgs. 75/2017 - 2 posti di Specialista politiche del Lavoro (cat. D) - Approvazione graduatoria finale - Nomina vincitori</text:p>
          </table:table-cell>
          <table:table-cell table:number-columns-repeated="16381"/>
        </table:table-row>
        <table:table-row table:style-name="ro2">
          <table:table-cell office:value-type="float" office:value="827" table:style-name="ce4">
            <text:p>827</text:p>
          </table:table-cell>
          <table:table-cell office:value-type="date" office:date-value="2019-12-20T12:02:18" table:style-name="ce5">
            <text:p>12/20/2019 12:02 PM</text:p>
          </table:table-cell>
          <table:table-cell office:value-type="string" table:style-name="ce6">
            <text:p>Selezione interna per la progressione tra le aree ai sensi dell'art. 22 comma 15 del D.Lgs. 75/2017 - 5 posti di Tecnico Servizi per l'Impiego <text:s/>(cat. C) - Approvazione graduatoria finale - Nomina vincitori</text:p>
          </table:table-cell>
          <table:table-cell table:number-columns-repeated="16381"/>
        </table:table-row>
        <table:table-row table:style-name="ro2">
          <table:table-cell office:value-type="float" office:value="828" table:style-name="ce4">
            <text:p>828</text:p>
          </table:table-cell>
          <table:table-cell office:value-type="date" office:date-value="2019-12-20T14:50:17" table:style-name="ce5">
            <text:p>12/20/2019 2:50 PM</text:p>
          </table:table-cell>
          <table:table-cell office:value-type="string" table:style-name="ce6">
            <text:p>Integrazione alla D.D. n. 535 del 20/09/2019 Posizione Organizzativa Legale e contenzioso.</text:p>
          </table:table-cell>
          <table:table-cell table:number-columns-repeated="16381"/>
        </table:table-row>
        <table:table-row table:style-name="ro2">
          <table:table-cell office:value-type="float" office:value="829" table:style-name="ce4">
            <text:p>829</text:p>
          </table:table-cell>
          <table:table-cell office:value-type="date" office:date-value="2019-12-20T14:58:58" table:style-name="ce5">
            <text:p>12/20/2019 2:58 PM</text:p>
          </table:table-cell>
          <table:table-cell office:value-type="string" table:style-name="ce6">
            <text:p>Assegnazione di n. 2 incarichi di posizione organizzativa in APL con decorrenza 1 gennaio 2020</text:p>
          </table:table-cell>
          <table:table-cell table:number-columns-repeated="16381"/>
        </table:table-row>
        <table:table-row table:style-name="ro2">
          <table:table-cell office:value-type="float" office:value="830" table:style-name="ce4">
            <text:p>830</text:p>
          </table:table-cell>
          <table:table-cell office:value-type="date" office:date-value="2019-12-24T11:13:29" table:style-name="ce5">
            <text:p>12/24/2019 11:13 AM</text:p>
          </table:table-cell>
          <table:table-cell office:value-type="string" table:style-name="ce6">
            <text:p>Costituzione Collegio Revisori dei Conti, Decreto Regione Piemonte n. 74/2019</text:p>
          </table:table-cell>
          <table:table-cell table:number-columns-repeated="16381"/>
        </table:table-row>
        <table:table-row table:style-name="ro2">
          <table:table-cell office:value-type="float" office:value="831" table:style-name="ce4">
            <text:p>831</text:p>
          </table:table-cell>
          <table:table-cell office:value-type="date" office:date-value="2019-12-24T11:25:24" table:style-name="ce5">
            <text:p>12/24/2019 11:25 AM</text:p>
          </table:table-cell>
          <table:table-cell office:value-type="string" table:style-name="ce6">
            <text:p>Variazione <text:s/>compensativa n. 10 <text:s/>al bilancio di gestione per l'esercizio finanziario 2019</text:p>
          </table:table-cell>
          <table:table-cell table:number-columns-repeated="16381"/>
        </table:table-row>
        <table:table-row table:style-name="ro2">
          <table:table-cell office:value-type="float" office:value="832" table:style-name="ce4">
            <text:p>832</text:p>
          </table:table-cell>
          <table:table-cell office:value-type="date" office:date-value="2019-12-24T11:48:23" table:style-name="ce5">
            <text:p>12/24/2019 11:48 AM</text:p>
          </table:table-cell>
          <table:table-cell office:value-type="string" table:style-name="ce6">
            <text:p>Determinazione a contrarre e contestuale affidamento - Completamento al servizio di supporto per l'espletamento di procedure selettive per l'assunzione a tempo indeterminato e determinato di personale per le esigenze degli Uffici dell'Agenzia Piemonte Lav</text:p>
          </table:table-cell>
          <table:table-cell table:number-columns-repeated="16381"/>
        </table:table-row>
        <table:table-row table:style-name="ro2">
          <table:table-cell office:value-type="float" office:value="833" table:style-name="ce4">
            <text:p>833</text:p>
          </table:table-cell>
          <table:table-cell office:value-type="date" office:date-value="2019-12-30T11:14:20" table:style-name="ce5">
            <text:p>12/30/2019 11:14 AM</text:p>
          </table:table-cell>
          <table:table-cell office:value-type="string" table:style-name="ce6">
            <text:p>Accertamento per quota rimborso per sinistro dal Comune di Chieri</text:p>
          </table:table-cell>
          <table:table-cell table:number-columns-repeated="16381"/>
        </table:table-row>
        <table:table-row table:number-rows-repeated="2" table:style-name="ro2">
          <table:table-cell table:number-columns-repeated="2" table:style-name="ce1"/>
          <table:table-cell table:style-name="ce7"/>
          <table:table-cell table:number-columns-repeated="16381"/>
        </table:table-row>
        <table:table-row table:number-rows-repeated="10481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 </number:text>
      <number:am-pm/>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PL - Antonella Anzivino</meta:initial-creator>
    <dc:creator>APL - Antonella Anzivino</dc:creator>
    <meta:creation-date>2023-06-19T13:02:18Z</meta:creation-date>
    <dc:date>2023-06-28T14:21:15Z</dc:date>
  </office:meta>
</office:document-meta>
</file>